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border="0pt none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highlight_me2" style:family="text">
      <style:text-properties fo:color="#006600" fo:border="0pt none"/>
    </style:style>
    <style:style style:name="highlight_kw3" style:family="text">
      <style:text-properties fo:color="#000066" fo:border="0pt none"/>
    </style:style>
    <style:style style:name="highlight_br0" style:family="text">
      <style:text-properties fo:color="#66cc66" fo:border="0pt none"/>
    </style:style>
    <style:style style:name="highlight_st_h" style:family="text">
      <style:text-properties fo:color="#ff0000" fo:border="0pt none"/>
    </style:style>
    <style:style style:name="highlight_kw1" style:family="text">
      <style:text-properties fo:color="#b1b100" fo:border="0pt none"/>
    </style:style>
    <style:style style:name="highlight_re0" style:family="text">
      <style:text-properties fo:color="#0000ff" fo:border="0pt none"/>
    </style:style>
    <style:style style:name="highlight_nu0" style:family="text">
      <style:text-properties fo:color="#cc66cc" fo:border="0pt none"/>
    </style:style>
    <style:style style:name="highlight_st0" style:family="text">
      <style:text-properties fo:color="#ff0000" fo:border="0pt none"/>
    </style:style>
    <style:style style:name="highlight_me1" style:family="text">
      <style:text-properties fo:color="#006600" fo:border="0pt none"/>
    </style:style>
    <style:style style:name="highlight_co5" style:family="text">
      <style:text-properties fo:border="0pt none"/>
    </style:style>
    <style:style style:name="highlight_es0" style:family="text">
      <style:text-properties fo:color="#000099" fo:font-weight="bold" fo:border="0pt none"/>
    </style:style>
    <style:style style:name="highlight_co2" style:family="text">
      <style:text-properties fo:color="#339933" fo:border="0pt none"/>
    </style:style>
    <style:style style:name="highlight_co3" style:family="text">
      <style:text-properties fo:color="#008080" fo:border="0pt none"/>
    </style:style>
    <style:style style:name="highlight_coMULTI" style:family="text">
      <style:text-properties fo:color="#808080" fo:font-style="italic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#!/usr/bin/perl</text:span><text:line-break/> <text:line-break/><text:span text:style-name="highlight_co1"># (C) Copyright 2010-2025 MET Norway</text:span><text:line-break/><text:span text:style-name="highlight_co1">#</text:span><text:line-break/><text:span text:style-name="highlight_co1"># This program is free software; you can redistribute it and/or modify</text:span><text:line-break/><text:span text:style-name="highlight_co1"># it under the terms of the GNU General Public License as published by</text:span><text:line-break/><text:span text:style-name="highlight_co1"># the Free Software Foundation; either version 2 of the License, or</text:span><text:line-break/><text:span text:style-name="highlight_co1"># (at your option) any later version.</text:span><text:line-break/><text:span text:style-name="highlight_co1">#</text:span><text:line-break/><text:span text:style-name="highlight_co1"># This program is distributed in the hope that it will be useful, but</text:span><text:line-break/><text:span text:style-name="highlight_co1"># WITHOUT ANY WARRANTY; without even the implied warranty of</text:span><text:line-break/><text:span text:style-name="highlight_co1"># MERCHANTABILITY or FITNESS FOR A PARTICULAR PURPOSE. See the GNU</text:span><text:line-break/><text:span text:style-name="highlight_co1"># General Public License for more details.</text:span><text:line-break/><text:span text:style-name="highlight_co1">#</text:span><text:line-break/><text:span text:style-name="highlight_co1"># You should have received a copy of the GNU General Public License</text:span><text:line-break/><text:span text:style-name="highlight_co1"># along with this program; if not, write to the Free Software</text:span><text:line-break/><text:span text:style-name="highlight_co1"># Foundation, Inc., 51 Franklin Street, Fifth Floor, Boston, MA</text:span><text:line-break/><text:span text:style-name="highlight_co1"># 02110-1301, USA.</text:span><text:line-break/> <text:line-break/><text:span text:style-name="highlight_co1"># pod included at end of file</text:span><text:line-break/> <text:line-break/><text:span text:style-name="highlight_kw2">use</text:span> strict<text:span text:style-name="highlight_sy0">;</text:span><text:line-break/><text:span text:style-name="highlight_kw2">use</text:span> warnings<text:span text:style-name="highlight_sy0">;</text:span><text:line-break/><text:span text:style-name="highlight_kw2">use</text:span> Getopt<text:span text:style-name="highlight_sy0">::</text:span><text:span text:style-name="highlight_me2">Long</text:span><text:span text:style-name="highlight_sy0">;</text:span><text:line-break/><text:span text:style-name="highlight_kw2">use</text:span> Pod<text:span text:style-name="highlight_sy0">::</text:span><text:span text:style-name="highlight_me2">Usag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pod2usage<text:span text:style-name="highlight_br0">)</text:span><text:span text:style-name="highlight_sy0">;</text:span><text:line-break/><text:span text:style-name="highlight_kw2">use</text:span> Geo<text:span text:style-name="highlight_sy0">::</text:span><text:span text:style-name="highlight_me2">BUFR</text:span><text:span text:style-name="highlight_sy0">;</text:span><text:line-break/> <text:line-break/><text:span text:style-name="highlight_co1"># This is actually default in BUFR.pm, but provided here to make it</text:span><text:line-break/><text:span text:style-name="highlight_co1"># easier for users to change to 'ECCODES' if preferred</text:span><text:line-break/><text:span text:style-name="highlight_kw2">use</text:span> constant DEFAULT_TABLE_FORMAT <text:span text:style-name="highlight_sy0">=&gt;</text:span> <text:span text:style-name="highlight_st_h">'BUFRDC'</text:span><text:span text:style-name="highlight_sy0">;</text:span><text:line-break/> <text:line-break/><text:span text:style-name="highlight_co1"># Will be used if neither --tablepath nor $ENV{BUFR_TABLES} is set</text:span><text:line-break/><text:span text:style-name="highlight_kw2">use</text:span> constant DEFAULT_TABLE_PATH_BUFRDC <text:span text:style-name="highlight_sy0">=&gt;</text:span> <text:span text:style-name="highlight_st_h">'/usr/local/lib/bufrtables'</text:span><text:span text:style-name="highlight_sy0">;</text:span><text:line-break/><text:span text:style-name="highlight_kw2">use</text:span> constant DEFAULT_TABLE_PATH_ECCODES <text:span text:style-name="highlight_sy0">=&gt;</text:span> <text:span text:style-name="highlight_st_h">'/usr/local/share/eccodes/definitions/bufr/tables'</text:span><text:span text:style-name="highlight_sy0">;</text:span><text:line-break/> <text:line-break/><text:span text:style-name="highlight_co1"># Parse command line options</text:span><text:line-break/><text:span text:style-name="highlight_kw1">our</text:span> <text:span text:style-name="highlight_re0">%option</text:span> <text:span text:style-name="highlight_sy0">=</text:span> <text:span text:style-name="highlight_br0">(</text:span><text:span text:style-name="highlight_br0">)</text:span><text:span text:style-name="highlight_sy0">;</text:span><text:line-break/>GetOptions<text:span text:style-name="highlight_br0">(</text:span><text:line-break/><text:s text:c="11"/><text:span text:style-name="highlight_re0">\%option</text:span><text:span text:style-name="highlight_sy0">,</text:span><text:line-break/><text:s text:c="11"/><text:span text:style-name="highlight_st_h">'bufr_edition=i'</text:span><text:span text:style-name="highlight_sy0">,</text:span><text:line-break/><text:s text:c="11"/><text:span text:style-name="highlight_st_h">'category=i'</text:span><text:span text:style-name="highlight_sy0">,</text:span><text:line-break/><text:s text:c="11"/><text:span text:style-name="highlight_st_h">'centre=i'</text:span><text:span text:style-name="highlight_sy0">,</text:span><text:line-break/><text:s text:c="11"/><text:span text:style-name="highlight_st_h">'compress=i'</text:span><text:span text:style-name="highlight_sy0">,</text:span><text:line-break/><text:s text:c="11"/><text:span text:style-name="highlight_st_h">'data=s%'</text:span><text:span text:style-name="highlight_sy0">,</text:span><text:line-break/><text:s text:c="11"/><text:span text:style-name="highlight_st_h">'day=i'</text:span><text:span text:style-name="highlight_sy0">,</text:span><text:line-break/><text:s text:c="11"/><text:span text:style-name="highlight_st_h">'help'</text:span><text:span text:style-name="highlight_sy0">,</text:span><text:line-break/><text:s text:c="11"/><text:span text:style-name="highlight_st_h">'hour=i'</text:span><text:span text:style-name="highlight_sy0">,</text:span><text:line-break/><text:s text:c="11"/><text:span text:style-name="highlight_st_h">'int_subcategory=i'</text:span><text:span text:style-name="highlight_sy0">,</text:span><text:line-break/><text:s text:c="11"/><text:span text:style-name="highlight_st_h">'loc_subcategory=i'</text:span><text:span text:style-name="highlight_sy0">,</text:span><text:line-break/><text:s text:c="11"/><text:span text:style-name="highlight_st_h">'local_table_version=i'</text:span><text:span text:style-name="highlight_sy0">,</text:span><text:line-break/><text:s text:c="11"/><text:span text:style-name="highlight_st_h">'master_table_version=i'</text:span><text:span text:style-name="highlight_sy0">,</text:span><text:line-break/><text:s text:c="11"/><text:span text:style-name="highlight_st_h">'minute=i'</text:span><text:span text:style-name="highlight_sy0">,</text:span><text:line-break/><text:s text:c="11"/><text:span text:style-name="highlight_st_h">'month=i'</text:span><text:span text:style-name="highlight_sy0">,</text:span><text:line-break/><text:s text:c="11"/><text:span text:style-name="highlight_st_h">'observed=i'</text:span><text:span text:style-name="highlight_sy0">,</text:span><text:line-break/><text:s text:c="11"/><text:span text:style-name="highlight_st_h">'outfile=s'</text:span><text:span text:style-name="highlight_sy0">,</text:span><text:line-break/><text:s text:c="11"/><text:span text:style-name="highlight_st_h">'remove_qc'</text:span><text:span text:style-name="highlight_sy0">,</text:span><text:line-break/><text:s text:c="11"/><text:span text:style-name="highlight_st_h">'remove_sec2'</text:span><text:span text:style-name="highlight_sy0">,</text:span><text:line-break/><text:s text:c="11"/><text:span text:style-name="highlight_st_h">'second=i'</text:span><text:span text:style-name="highlight_sy0">,</text:span><text:line-break/><text:s text:c="11"/><text:span text:style-name="highlight_st_h">'strict_checking=i'</text:span><text:span text:style-name="highlight_sy0">,</text:span><text:line-break/><text:s text:c="11"/><text:span text:style-name="highlight_st_h">'subcategory=i'</text:span><text:span text:style-name="highlight_sy0">,</text:span><text:line-break/><text:s text:c="11"/><text:span text:style-name="highlight_st_h">'subcentre=i'</text:span><text:span text:style-name="highlight_sy0">,</text:span><text:line-break/><text:s text:c="11"/><text:span text:style-name="highlight_st_h">'tableformat=s'</text:span><text:span text:style-name="highlight_sy0">,</text:span><text:line-break/><text:s text:c="11"/><text:span text:style-name="highlight_st_h">'tablepath=s'</text:span><text:span text:style-name="highlight_sy0">,</text:span><text:line-break/><text:s text:c="11"/><text:span text:style-name="highlight_st_h">'update_number=i'</text:span><text:span text:style-name="highlight_sy0">,</text:span><text:line-break/><text:s text:c="11"/><text:span text:style-name="highlight_st_h">'verbose=i'</text:span><text:span text:style-name="highlight_sy0">,</text:span><text:line-break/><text:s text:c="11"/><text:span text:style-name="highlight_st_h">'year=i'</text:span><text:span text:style-name="highlight_sy0">,</text:span><text:line-break/><text:s text:c="11"/><text:span text:style-name="highlight_st_h">'year_of_century=i'</text:span><text:span text:style-name="highlight_sy0">,</text:span><text:line-break/><text:s text:c="7"/><text:span text:style-name="highlight_br0">)</text:span> <text:span text:style-name="highlight_kw1">or</text:span> pod2usage<text:span text:style-name="highlight_br0">(</text:span><text:span text:style-name="highlight_sy0">-</text:span>verbose <text:span text:style-name="highlight_sy0">=&gt;</text:span> <text:span text:style-name="highlight_nu0">0</text:span><text:span text:style-name="highlight_br0">)</text:span><text:span text:style-name="highlight_sy0">;</text:span><text:line-break/> <text:line-break/><text:span text:style-name="highlight_co1"># User asked for help</text:span><text:line-break/>pod2usage<text:span text:style-name="highlight_br0">(</text:span><text:span text:style-name="highlight_sy0">-</text:span>verbose <text:span text:style-name="highlight_sy0">=&gt;</text:span> <text:span text:style-name="highlight_nu0">1</text:span><text:span text:style-name="highlight_br0">)</text:span> <text:span text:style-name="highlight_kw1">if</text:span> <text:span text:style-name="highlight_re0">$option</text:span><text:span text:style-name="highlight_br0">{</text:span>help<text:span text:style-name="highlight_br0">}</text:span><text:span text:style-name="highlight_sy0">;</text:span><text:line-break/> <text:line-break/><text:span text:style-name="highlight_co1"># Make sure there is an input file</text:span><text:line-break/>pod2usage<text:span text:style-name="highlight_br0">(</text:span><text:span text:style-name="highlight_sy0">-</text:span>verbose <text:span text:style-name="highlight_sy0">=&gt;</text:span> <text:span text:style-name="highlight_nu0">0</text:span><text:span text:style-name="highlight_br0">)</text:span> <text:span text:style-name="highlight_kw1">unless</text:span> <text:span text:style-name="highlight_sy0">@</text:span><text:span text:style-name="highlight_kw2">ARGV</text:span> <text:span text:style-name="highlight_sy0">==</text:span> <text:span text:style-name="highlight_nu0">1</text:span><text:span text:style-name="highlight_sy0">;</text:span><text:line-break/> <text:line-break/><text:span text:style-name="highlight_kw1">my</text:span> <text:span text:style-name="highlight_re0">$infile</text:span> <text:span text:style-name="highlight_sy0">=</text:span> <text:span text:style-name="highlight_re0">$ARGV</text:span><text:span text:style-name="highlight_br0">[</text:span><text:span text:style-name="highlight_nu0">0</text:span><text:span text:style-name="highlight_br0">]</text:span><text:span text:style-name="highlight_sy0">;</text:span><text:line-break/><text:a xlink:type="simple" xlink:href="http://perldoc.perl.org/functions/open.html" text:style-name="Internet_20_link" text:visited-style-name="Visited_20_Internet_20_Link"><text:span text:style-name="highlight_kw3">open</text:span></text:a><text:span text:style-name="highlight_br0">(</text:span><text:span text:style-name="highlight_kw1">my</text:span> <text:span text:style-name="highlight_re0">$IN</text:span><text:span text:style-name="highlight_sy0">,</text:span> <text:span text:style-name="highlight_st_h">'&lt;'</text:span><text:span text:style-name="highlight_sy0">,</text:span><text:span text:style-name="highlight_re0">$infile</text:span><text:span text:style-name="highlight_br0">)</text:span><text:line-break/><text:s text:c="4"/><text:span text:style-name="highlight_kw1">or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Cannot open $infile: $!"</text:span><text:span text:style-name="highlight_sy0">;</text:span><text:line-break/> <text:line-break/><text:span text:style-name="highlight_co1"># Default is to ignore 'recoverable' errors found in decoded or</text:span><text:line-break/><text:span text:style-name="highlight_co1"># encoded BUFR format. This can be changed by setting strict_checking,</text:span><text:line-break/><text:span text:style-name="highlight_co1"># which will then apply both to decoding and encoding.</text:span><text:line-break/><text:span text:style-name="highlight_kw1">my</text:span> <text:span text:style-name="highlight_re0">$strict_checking</text:span> <text:span text:style-name="highlight_sy0">=</text:span> 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option</text:span><text:span text:style-name="highlight_br0">{</text:span>strict_checking<text:span text:style-name="highlight_br0">}</text:span><text:line-break/><text:s text:c="4"/><text:span text:style-name="highlight_sy0">?</text:span> <text:span text:style-name="highlight_re0">$option</text:span><text:span text:style-name="highlight_br0">{</text:span>strict_checking<text:span text:style-name="highlight_br0">}</text:span> <text:span text:style-name="highlight_sy0">:</text:span> <text:span text:style-name="highlight_nu0">0</text:span><text:span text:style-name="highlight_sy0">;</text:span><text:line-break/>Geo<text:span text:style-name="highlight_sy0">::</text:span><text:span text:style-name="highlight_me2">BUFR</text:span><text:span text:style-name="highlight_sy0">-&gt;</text:span><text:span text:style-name="highlight_me1">set_strict_checking</text:span><text:span text:style-name="highlight_br0">(</text:span><text:span text:style-name="highlight_re0">$strict_checking</text:span><text:span text:style-name="highlight_br0">)</text:span><text:span text:style-name="highlight_sy0">;</text:span><text:line-break/> <text:line-break/><text:span text:style-name="highlight_co1"># Set verbosity level</text:span><text:line-break/>Geo<text:span text:style-name="highlight_sy0">::</text:span><text:span text:style-name="highlight_me2">BUFR</text:span><text:span text:style-name="highlight_sy0">-&gt;</text:span><text:span text:style-name="highlight_me1">set_verbose</text:span><text:span text:style-name="highlight_br0">(</text:span><text:span text:style-name="highlight_re0">$option</text:span><text:span text:style-name="highlight_br0">{</text:span>verbose<text:span text:style-name="highlight_br0">}</text:span><text:span text:style-name="highlight_br0">)</text:span> <text:span text:style-name="highlight_kw1">if</text:span> <text:span text:style-name="highlight_re0">$option</text:span><text:span text:style-name="highlight_br0">{</text:span>verbose<text:span text:style-name="highlight_br0">}</text:span><text:span text:style-name="highlight_sy0">;</text:span><text:line-break/> <text:line-break/><text:span text:style-name="highlight_co1"># Set BUFR table format</text:span><text:line-break/><text:span text:style-name="highlight_kw1">my</text:span> <text:span text:style-name="highlight_re0">$tableformat</text:span> <text:span text:style-name="highlight_sy0">=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option</text:span><text:span text:style-name="highlight_br0">{</text:span>tableformat<text:span text:style-name="highlight_br0">}</text:span><text:span text:style-name="highlight_br0">)</text:span> <text:span text:style-name="highlight_sy0">?</text:span> <text:a xlink:type="simple" xlink:href="http://perldoc.perl.org/functions/uc.html" text:style-name="Internet_20_link" text:visited-style-name="Visited_20_Internet_20_Link"><text:span text:style-name="highlight_kw3">uc</text:span></text:a> <text:span text:style-name="highlight_re0">$option</text:span><text:span text:style-name="highlight_br0">{</text:span>tableformat<text:span text:style-name="highlight_br0">}</text:span> <text:span text:style-name="highlight_sy0">:</text:span> DEFAULT_TABLE_FORMAT<text:span text:style-name="highlight_sy0">;</text:span><text:line-break/>Geo<text:span text:style-name="highlight_sy0">::</text:span><text:span text:style-name="highlight_me2">BUFR</text:span><text:span text:style-name="highlight_sy0">-&gt;</text:span><text:span text:style-name="highlight_me1">set_tableformat</text:span><text:span text:style-name="highlight_br0">(</text:span><text:span text:style-name="highlight_re0">$tableformat</text:span><text:span text:style-name="highlight_br0">)</text:span><text:span text:style-name="highlight_sy0">;</text:span><text:line-break/> <text:line-break/><text:span text:style-name="highlight_co1"># Set BUFR table path</text:span><text:line-break/><text:span text:style-name="highlight_kw1">if</text:span> <text:span text:style-name="highlight_br0">(</text:span><text:span text:style-name="highlight_re0">$option</text:span><text:span text:style-name="highlight_br0">{</text:span>tablepath<text:span text:style-name="highlight_br0">}</text:span><text:span text:style-name="highlight_br0">)</text:span> <text:span text:style-name="highlight_br0">{</text:span><text:line-break/><text:s text:c="4"/><text:span text:style-name="highlight_co1"># Command line option --tablepath overrides all</text:span><text:line-break/><text:s text:c="4"/>Geo<text:span text:style-name="highlight_sy0">::</text:span><text:span text:style-name="highlight_me2">BUFR</text:span><text:span text:style-name="highlight_sy0">-&gt;</text:span><text:span text:style-name="highlight_me1">set_tablepath</text:span><text:span text:style-name="highlight_br0">(</text:span><text:span text:style-name="highlight_re0">$option</text:span><text:span text:style-name="highlight_br0">{</text:span>tablepath<text:span text:style-name="highlight_br0">}</text:span><text:span text:style-name="highlight_br0">)</text:span><text:span text:style-name="highlight_sy0">;</text:span><text:line-break/><text:span text:style-name="highlight_br0">}</text:span> <text:span text:style-name="highlight_kw1">elsif</text:span> <text:span text:style-name="highlight_br0">(</text:span><text:span text:style-name="highlight_re0">$ENV</text:span><text:span text:style-name="highlight_br0">{</text:span>BUFR_TABLES<text:span text:style-name="highlight_br0">}</text:span><text:span text:style-name="highlight_br0">)</text:span> <text:span text:style-name="highlight_br0">{</text:span><text:line-break/><text:s text:c="4"/><text:span text:style-name="highlight_co1"># If no --tablepath option, use the BUFR_TABLES environment variable</text:span><text:line-break/><text:s text:c="4"/>Geo<text:span text:style-name="highlight_sy0">::</text:span><text:span text:style-name="highlight_me2">BUFR</text:span><text:span text:style-name="highlight_sy0">-&gt;</text:span><text:span text:style-name="highlight_me1">set_tablepath</text:span><text:span text:style-name="highlight_br0">(</text:span><text:span text:style-name="highlight_re0">$ENV</text:span><text:span text:style-name="highlight_br0">{</text:span>BUFR_TABLES<text:span text:style-name="highlight_br0">}</text:span><text:span text:style-name="highlight_br0">)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4"/><text:span text:style-name="highlight_co1"># If all else fails, use the default tablepath in BUFRDC/ECCODES</text:span><text:line-break/><text:s text:c="4"/><text:span text:style-name="highlight_kw1">if</text:span> <text:span text:style-name="highlight_br0">(</text:span><text:span text:style-name="highlight_re0">$tableformat</text:span> <text:span text:style-name="highlight_kw1">eq</text:span> <text:span text:style-name="highlight_st_h">'BUFRDC'</text:span><text:span text:style-name="highlight_br0">)</text:span> <text:span text:style-name="highlight_br0">{</text:span><text:line-break/><text:s text:c="8"/>Geo<text:span text:style-name="highlight_sy0">::</text:span><text:span text:style-name="highlight_me2">BUFR</text:span><text:span text:style-name="highlight_sy0">-&gt;</text:span><text:span text:style-name="highlight_me1">set_tablepath</text:span><text:span text:style-name="highlight_br0">(</text:span>DEFAULT_TABLE_PATH_BUFRDC<text:span text:style-name="highlight_br0">)</text:span><text:span text:style-name="highlight_sy0">;</text:span><text:line-break/><text:s text:c="4"/><text:span text:style-name="highlight_br0">}</text:span> <text:span text:style-name="highlight_kw1">elsif</text:span> <text:span text:style-name="highlight_br0">(</text:span><text:span text:style-name="highlight_re0">$tableformat</text:span> <text:span text:style-name="highlight_kw1">eq</text:span> <text:span text:style-name="highlight_st_h">'ECCODES'</text:span><text:span text:style-name="highlight_br0">)</text:span><text:s text:c="2"/><text:span text:style-name="highlight_br0">{</text:span><text:line-break/><text:s text:c="8"/>Geo<text:span text:style-name="highlight_sy0">::</text:span><text:span text:style-name="highlight_me2">BUFR</text:span><text:span text:style-name="highlight_sy0">-&gt;</text:span><text:span text:style-name="highlight_me1">set_tablepath</text:span><text:span text:style-name="highlight_br0">(</text:span>DEFAULT_TABLE_PATH_ECCODES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co1"># Where to print the altered BUFR message(s)</text:span><text:line-break/><text:span text:style-name="highlight_kw1">my</text:span> <text:span text:style-name="highlight_re0">$OUT</text:span><text:span text:style-name="highlight_sy0">;</text:span><text:line-break/><text:span text:style-name="highlight_kw1">if</text:span> <text:span text:style-name="highlight_br0">(</text:span><text:span text:style-name="highlight_re0">$option</text:span><text:span text:style-name="highlight_br0">{</text:span>outfile<text:span text:style-name="highlight_br0">}</text:span><text:span text:style-name="highlight_br0">)</text:span> <text:span text:style-name="highlight_br0">{</text:span><text:line-break/><text:s text:c="4"/><text:a xlink:type="simple" xlink:href="http://perldoc.perl.org/functions/open.html" text:style-name="Internet_20_link" text:visited-style-name="Visited_20_Internet_20_Link"><text:span text:style-name="highlight_kw3">open</text:span></text:a><text:span text:style-name="highlight_br0">(</text:span><text:span text:style-name="highlight_re0">$OUT</text:span><text:span text:style-name="highlight_sy0">,</text:span> <text:span text:style-name="highlight_st_h">'&gt;'</text:span><text:span text:style-name="highlight_sy0">,</text:span> <text:span text:style-name="highlight_re0">$option</text:span><text:span text:style-name="highlight_br0">{</text:span>outfile<text:span text:style-name="highlight_br0">}</text:span><text:span text:style-name="highlight_br0">)</text:span><text:line-break/><text:s text:c="8"/><text:span text:style-name="highlight_kw1">or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Cannot open $option{outfile} for writing: $!"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4"/><text:span text:style-name="highlight_re0">$OUT</text:span> <text:span text:style-name="highlight_sy0">=</text:span> <text:span text:style-name="highlight_sy0">*</text:span><text:span text:style-name="highlight_kw2">STDOUT</text:span><text:span text:style-name="highlight_sy0">;</text:span><text:line-break/><text:span text:style-name="highlight_br0">}</text:span><text:line-break/><text:a xlink:type="simple" xlink:href="http://perldoc.perl.org/functions/binmode.html" text:style-name="Internet_20_link" text:visited-style-name="Visited_20_Internet_20_Link"><text:span text:style-name="highlight_kw3">binmode</text:span></text:a><text:span text:style-name="highlight_br0">(</text:span><text:span text:style-name="highlight_re0">$OUT</text:span><text:span text:style-name="highlight_br0">)</text:span><text:span text:style-name="highlight_sy0">;</text:span><text:line-break/> <text:line-break/><text:span text:style-name="highlight_co1"># Change input separator to 'BUFR'</text:span><text:line-break/><text:span text:style-name="highlight_kw1">my</text:span> <text:span text:style-name="highlight_re0">$oldeol</text:span> <text:span text:style-name="highlight_sy0">=</text:span> <text:span text:style-name="highlight_co5">$/</text:span><text:span text:style-name="highlight_sy0">;</text:span><text:line-break/><text:span text:style-name="highlight_co5">$/</text:span> <text:span text:style-name="highlight_sy0">=</text:span> <text:span text:style-name="highlight_st_h">'BUFR'</text:span><text:span text:style-name="highlight_sy0">;</text:span><text:line-break/> <text:line-break/><text:span text:style-name="highlight_co1"># Read in everything before first 'BUFR'</text:span><text:line-break/><text:span text:style-name="highlight_kw1">my</text:span> <text:span text:style-name="highlight_re0">$out</text:span> <text:span text:style-name="highlight_sy0">=</text:span> <text:span text:style-name="highlight_sy0">&lt;</text:span><text:span text:style-name="highlight_re0">$IN</text:span><text:span text:style-name="highlight_sy0">&gt;;</text:span><text:line-break/> <text:line-break/><text:span text:style-name="highlight_kw1">while</text:span> <text:span text:style-name="highlight_br0">(</text:span><text:span text:style-name="highlight_kw1">my</text:span> <text:span text:style-name="highlight_re0">$msg</text:span> <text:span text:style-name="highlight_sy0">=</text:span> <text:span text:style-name="highlight_sy0">&lt;</text:span><text:span text:style-name="highlight_re0">$IN</text:span><text:span text:style-name="highlight_sy0">&gt;</text:span><text:span text:style-name="highlight_br0">)</text:span> <text:span text:style-name="highlight_br0">{</text:span><text:line-break/><text:s text:c="4"/><text:span text:style-name="highlight_co1"># Leave input unaltered if 'BUFR' is not start of a BUFR message</text:span><text:line-break/><text:s text:c="4"/><text:span text:style-name="highlight_kw1">if</text:span> <text:span text:style-name="highlight_br0">(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msg</text:span><text:span text:style-name="highlight_br0">)</text:span> <text:span text:style-name="highlight_sy0">&lt;</text:span> <text:span text:style-name="highlight_nu0">4</text:span><text:span text:style-name="highlight_br0">)</text:span> <text:span text:style-name="highlight_br0">{</text:span><text:line-break/><text:s text:c="8"/><text:span text:style-name="highlight_re0">$out</text:span> <text:span text:style-name="highlight_sy0">.=</text:span> <text:span text:style-name="highlight_re0">$msg</text:span><text:span text:style-name="highlight_sy0">;</text:span><text:line-break/><text:s text:c="8"/><text:span text:style-name="highlight_kw1">next</text:span><text:span text:style-name="highlight_sy0">;</text:span><text:line-break/><text:s text:c="4"/><text:span text:style-name="highlight_br0">}</text:span><text:line-break/><text:s text:c="4"/><text:span text:style-name="highlight_kw1">my</text:span> <text:span text:style-name="highlight_re0">$len</text:span> <text:span text:style-name="highlight_sy0">=</text:span> <text:a xlink:type="simple" xlink:href="http://perldoc.perl.org/functions/unpack.html" text:style-name="Internet_20_link" text:visited-style-name="Visited_20_Internet_20_Link"><text:span text:style-name="highlight_kw3">unpack</text:span></text:a> <text:span text:style-name="highlight_st_h">'N'</text:span><text:span text:style-name="highlight_sy0">,</text:span> <text:span text:style-name="highlight_st0">"<text:span text:style-name="highlight_es0">\0</text:span>$msg"</text:span><text:span text:style-name="highlight_sy0">;</text:span><text:line-break/><text:s text:c="4"/><text:span text:style-name="highlight_kw1">if</text:span> <text:span text:style-name="highlight_br0">(</text:span><text:span text:style-name="highlight_re0">$len</text:span> <text:span text:style-name="highlight_sy0">&lt;</text:span> <text:span text:style-name="highlight_nu0">8</text:span> <text:span text:style-name="highlight_sy0">||</text:span> <text:span text:style-name="highlight_re0">$len</text:span> <text:span text:style-name="highlight_sy0">&gt;</text:span> 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msg</text:span><text:span text:style-name="highlight_br0">)</text:span> <text:span text:style-name="highlight_sy0">+</text:span> <text:span text:style-name="highlight_nu0">4</text:span><text:span text:style-name="highlight_br0">)</text:span> <text:span text:style-name="highlight_br0">{</text:span><text:line-break/><text:s text:c="8"/><text:span text:style-name="highlight_re0">$out</text:span> <text:span text:style-name="highlight_sy0">.=</text:span> <text:span text:style-name="highlight_re0">$msg</text:span><text:span text:style-name="highlight_sy0">;</text:span><text:line-break/><text:s text:c="8"/><text:span text:style-name="highlight_kw1">next</text:span><text:span text:style-name="highlight_sy0">;</text:span><text:line-break/><text:s text:c="4"/><text:span text:style-name="highlight_br0">}</text:span><text:line-break/><text:s text:c="4"/><text:span text:style-name="highlight_kw1">if</text:span> <text:span text:style-name="highlight_br0">(</text:span>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msg</text:span><text:span text:style-name="highlight_sy0">,</text:span><text:span text:style-name="highlight_re0">$len</text:span><text:span text:style-name="highlight_sy0">-</text:span><text:span text:style-name="highlight_nu0">8</text:span><text:span text:style-name="highlight_sy0">,</text:span><text:span text:style-name="highlight_nu0">4</text:span><text:span text:style-name="highlight_br0">)</text:span> <text:span text:style-name="highlight_sy0">!=</text:span> <text:span text:style-name="highlight_st_h">'7777'</text:span><text:span text:style-name="highlight_br0">)</text:span> <text:span text:style-name="highlight_br0">{</text:span><text:line-break/><text:s text:c="8"/><text:span text:style-name="highlight_re0">$out</text:span> <text:span text:style-name="highlight_sy0">.=</text:span> <text:span text:style-name="highlight_re0">$msg</text:span><text:span text:style-name="highlight_sy0">;</text:span><text:line-break/><text:s text:c="8"/><text:span text:style-name="highlight_kw1">next</text:span><text:span text:style-name="highlight_sy0">;</text:span><text:line-break/><text:s text:c="4"/><text:span text:style-name="highlight_br0">}</text:span><text:line-break/> <text:line-break/><text:s text:c="4"/><text:span text:style-name="highlight_co1"># 'BUFR' is quite probably start of a valid BUFR message, so</text:span><text:line-break/><text:s text:c="4"/><text:span text:style-name="highlight_co1"># transfer 'BUFR' from $out to $msg, transfer text following BUFR</text:span><text:line-break/><text:s text:c="4"/><text:span text:style-name="highlight_co1"># message from $msg to $out, and try to alter $msg. Input</text:span><text:line-break/><text:s text:c="4"/><text:span text:style-name="highlight_co1"># separator must be reverted before calling Geo::BUFR routines</text:span><text:line-break/><text:s text:c="4"/><text:a xlink:type="simple" xlink:href="http://perldoc.perl.org/functions/chomp.html" text:style-name="Internet_20_link" text:visited-style-name="Visited_20_Internet_20_Link"><text:span text:style-name="highlight_kw3">chomp</text:span></text:a> <text:span text:style-name="highlight_re0">$out</text:span><text:span text:style-name="highlight_sy0">;</text:span><text:line-break/><text:s text:c="4"/><text:span text:style-name="highlight_kw1">my</text:span> <text:span text:style-name="highlight_re0">$rest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msg</text:span><text:span text:style-name="highlight_sy0">,</text:span><text:span text:style-name="highlight_re0">$len</text:span><text:span text:style-name="highlight_sy0">-</text:span><text:span text:style-name="highlight_nu0">4</text:span><text:span text:style-name="highlight_br0">)</text:span><text:span text:style-name="highlight_sy0">;</text:span><text:line-break/><text:s text:c="4"/><text:span text:style-name="highlight_re0">$msg</text:span> <text:span text:style-name="highlight_sy0">=</text:span> <text:span text:style-name="highlight_st_h">'BUFR'</text:span> <text:span text:style-name="highlight_sy0">.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msg</text:span><text:span text:style-name="highlight_sy0">,</text:span><text:span text:style-name="highlight_nu0">0</text:span><text:span text:style-name="highlight_sy0">,</text:span><text:span text:style-name="highlight_re0">$len</text:span><text:span text:style-name="highlight_sy0">-</text:span><text:span text:style-name="highlight_nu0">4</text:span><text:span text:style-name="highlight_br0">)</text:span><text:span text:style-name="highlight_sy0">;</text:span><text:line-break/> <text:line-break/><text:s text:c="4"/><text:span text:style-name="highlight_co5">$/</text:span> <text:span text:style-name="highlight_sy0">=</text:span> <text:span text:style-name="highlight_re0">$oldeol</text:span><text:span text:style-name="highlight_sy0">;</text:span><text:line-break/><text:s text:c="4"/><text:span text:style-name="highlight_kw1">my</text:span> <text:span text:style-name="highlight_re0">$bufr</text:span> <text:span text:style-name="highlight_sy0">=</text:span> Geo<text:span text:style-name="highlight_sy0">::</text:span><text:span text:style-name="highlight_me2">BUFR</text:span><text:span text:style-name="highlight_sy0">-&gt;</text:span><text:span text:style-name="highlight_kw2">new</text:span><text:span text:style-name="highlight_br0">(</text:span><text:span text:style-name="highlight_re0">$msg</text:span><text:span text:style-name="highlight_br0">)</text:span><text:span text:style-name="highlight_sy0">;</text:span><text:line-break/> <text:line-break/><text:s text:c="4"/><text:span text:style-name="highlight_re0">$out</text:span> <text:span text:style-name="highlight_sy0">.=</text:span> alter<text:span text:style-name="highlight_br0">(</text:span><text:span text:style-name="highlight_re0">$bufr</text:span><text:span text:style-name="highlight_br0">)</text:span><text:span text:style-name="highlight_sy0">;</text:span><text:line-break/><text:s text:c="4"/><text:span text:style-name="highlight_re0">$out</text:span> <text:span text:style-name="highlight_sy0">.=</text:span> <text:span text:style-name="highlight_re0">$rest</text:span><text:span text:style-name="highlight_sy0">;</text:span><text:line-break/> <text:line-break/><text:s text:c="4"/><text:span text:style-name="highlight_re0">$bufr</text:span><text:span text:style-name="highlight_sy0">-&gt;</text:span><text:span text:style-name="highlight_me1">fclose</text:span><text:span text:style-name="highlight_br0">(</text:span><text:span text:style-name="highlight_br0">)</text:span><text:span text:style-name="highlight_sy0">;</text:span><text:line-break/><text:s text:c="4"/><text:span text:style-name="highlight_co5">$/</text:span> <text:span text:style-name="highlight_sy0">=</text:span> <text:span text:style-name="highlight_st_h">'BUFR'</text:span><text:span text:style-name="highlight_sy0">;</text:span><text:line-break/><text:span text:style-name="highlight_br0">}</text:span><text:line-break/> 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re0">$OUT</text:span> <text:span text:style-name="highlight_re0">$out</text:span> <text:span text:style-name="highlight_kw1">if</text:span> <text:span text:style-name="highlight_re0">$out</text:span><text:span text:style-name="highlight_sy0">;</text:span><text:line-break/> <text:line-break/> <text:line-break/><text:span text:style-name="highlight_co1"># Extract data from BUFR file, possibly alter the data, and write the</text:span><text:line-break/><text:span text:style-name="highlight_co1"># new messages to STDOUT.</text:span><text:line-break/><text:span text:style-name="highlight_kw2">sub</text:span> alter <text:span text:style-name="highlight_br0">{</text:span><text:line-break/><text:s text:c="4"/><text:span text:style-name="highlight_kw1">my</text:span> <text:span text:style-name="highlight_re0">$bufr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s text:c="11"/><text:span text:style-name="highlight_co1"># BUFR object</text:span><text:line-break/> <text:line-break/><text:s text:c="4"/><text:span text:style-name="highlight_kw1">if</text:span> <text:span text:style-name="highlight_br0">(</text:span><text:span text:style-name="highlight_re0">$option</text:span><text:span text:style-name="highlight_br0">{</text:span>remove_qc<text:span text:style-name="highlight_br0">}</text:span><text:span text:style-name="highlight_br0">)</text:span> <text:span text:style-name="highlight_br0">{</text:span><text:line-break/><text:s text:c="8"/>Geo<text:span text:style-name="highlight_sy0">::</text:span><text:span text:style-name="highlight_me2">BUFR</text:span><text:span text:style-name="highlight_sy0">-&gt;</text:span><text:span text:style-name="highlight_me1">set_noqc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1">my</text:span> <text:span text:style-name="highlight_re0">$new_bufr</text:span> <text:span text:style-name="highlight_sy0">=</text:span> Geo<text:span text:style-name="highlight_sy0">::</text:span><text:span text:style-name="highlight_me2">BUFR</text:span><text:span text:style-name="highlight_sy0">-&gt;</text:span><text:span text:style-name="highlight_kw2">new</text:span><text:span text:style-name="highlight_br0">(</text:span><text:span text:style-name="highlight_br0">)</text:span><text:span text:style-name="highlight_sy0">;</text:span><text:line-break/><text:s text:c="4"/><text:span text:style-name="highlight_kw1">my</text:span> <text:span text:style-name="highlight_re0">@subset_data</text:span><text:span text:style-name="highlight_sy0">;</text:span> <text:span text:style-name="highlight_co1"># Will contain data values for subset 1,2...</text:span><text:line-break/><text:s text:c="4"/><text:span text:style-name="highlight_kw1">my</text:span> <text:span text:style-name="highlight_re0">@subset_desc</text:span><text:span text:style-name="highlight_sy0">;</text:span> <text:span text:style-name="highlight_co1"># Will contain the set of descriptors for subset 1,2...</text:span><text:line-break/> <text:line-break/> READLOOP<text:span text:style-name="highlight_sy0">:</text:span><text:line-break/><text:s text:c="4"/><text:span text:style-name="highlight_kw1">while</text:span> <text:span text:style-name="highlight_br0">(</text:span><text:span text:style-name="highlight_kw1">not</text:span> <text:span text:style-name="highlight_re0">$bufr</text:span><text:span text:style-name="highlight_sy0">-&gt;</text:span><text:a xlink:type="simple" xlink:href="http://perldoc.perl.org/functions/eof.html" text:style-name="Internet_20_link" text:visited-style-name="Visited_20_Internet_20_Link"><text:span text:style-name="highlight_kw3">eof</text:span></text:a><text:span text:style-name="highlight_br0">(</text:span><text:span text:style-name="highlight_br0">)</text:span><text:span text:style-name="highlight_br0">)</text:span> <text:span text:style-name="highlight_br0">{</text:span><text:line-break/> <text:line-break/><text:s text:c="8"/><text:span text:style-name="highlight_co1"># Read (and decode) next observation</text:span><text:line-break/><text:s text:c="8"/><text:span text:style-name="highlight_kw1">my</text:span> <text:span text:style-name="highlight_br0">(</text:span><text:span text:style-name="highlight_re0">$data</text:span><text:span text:style-name="highlight_sy0">,</text:span> <text:span text:style-name="highlight_re0">$descriptors</text:span><text:span text:style-name="highlight_br0">)</text:span> <text:span text:style-name="highlight_sy0">=</text:span> <text:span text:style-name="highlight_re0">$bufr</text:span><text:span text:style-name="highlight_sy0">-&gt;</text:span><text:span text:style-name="highlight_me1">next_observation</text:span><text:span text:style-name="highlight_br0">(</text:span><text:span text:style-name="highlight_br0">)</text:span><text:span text:style-name="highlight_sy0">;</text:span><text:line-break/><text:s text:c="8"/><text:span text:style-name="highlight_kw1">my</text:span> <text:span text:style-name="highlight_re0">$isub</text:span> <text:span text:style-name="highlight_sy0">=</text:span> <text:span text:style-name="highlight_re0">$bufr</text:span><text:span text:style-name="highlight_sy0">-&gt;</text:span><text:span text:style-name="highlight_me1">get_current_subset_number</text:span><text:span text:style-name="highlight_br0">(</text:span><text:span text:style-name="highlight_br0">)</text:span><text:span text:style-name="highlight_sy0">;</text:span><text:line-break/><text:s text:c="8"/><text:span text:style-name="highlight_kw1">my</text:span> <text:span text:style-name="highlight_re0">$nsubsets</text:span> <text:span text:style-name="highlight_sy0">=</text:span> <text:span text:style-name="highlight_re0">$bufr</text:span><text:span text:style-name="highlight_sy0">-&gt;</text:span><text:span text:style-name="highlight_me1">get_number_of_subsets</text:span><text:span text:style-name="highlight_br0">(</text:span><text:span text:style-name="highlight_br0">)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isub</text:span> <text:span text:style-name="highlight_sy0">==</text:span> <text:span text:style-name="highlight_nu0">1</text:span><text:span text:style-name="highlight_br0">)</text:span> <text:span text:style-name="highlight_br0">{</text:span><text:line-break/><text:s text:c="12"/><text:span text:style-name="highlight_re0">$new_bufr</text:span><text:span text:style-name="highlight_sy0">-&gt;</text:span><text:span text:style-name="highlight_me1">copy_from</text:span><text:span text:style-name="highlight_br0">(</text:span><text:span text:style-name="highlight_re0">$bufr</text:span><text:span text:style-name="highlight_sy0">,</text:span><text:span text:style-name="highlight_st_h">'metadata'</text:span><text:span text:style-name="highlight_br0">)</text:span><text:span text:style-name="highlight_sy0">;</text:span><text:line-break/><text:s text:c="12"/><text:span text:style-name="highlight_re0">@subset_data</text:span> <text:span text:style-name="highlight_sy0">=</text:span> <text:span text:style-name="highlight_br0">(</text:span><text:span text:style-name="highlight_br0">)</text:span><text:span text:style-name="highlight_sy0">;</text:span><text:line-break/><text:s text:c="12"/><text:span text:style-name="highlight_re0">@subset_desc</text:span> <text:span text:style-name="highlight_sy0">=</text:span> <text:span text:style-name="highlight_br0">(</text:span><text:span text:style-name="highlight_br0">)</text:span><text:span text:style-name="highlight_sy0">;</text:span><text:line-break/> <text:line-break/><text:s text:c="12"/>set_section1_data<text:span text:style-name="highlight_br0">(</text:span><text:span text:style-name="highlight_re0">$bufr</text:span><text:span text:style-name="highlight_sy0">,</text:span> <text:span text:style-name="highlight_re0">$new_bufr</text:span><text:span text:style-name="highlight_br0">)</text:span><text:span text:style-name="highlight_sy0">;</text:span><text:line-break/> <text:line-break/><text:s text:c="12"/>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option</text:span><text:span text:style-name="highlight_br0">{</text:span>observed<text:span text:style-name="highlight_br0">}</text:span><text:span text:style-name="highlight_br0">)</text:span> <text:span text:style-name="highlight_br0">{</text:span><text:line-break/><text:s text:c="16"/><text:span text:style-name="highlight_re0">$new_bufr</text:span><text:span text:style-name="highlight_sy0">-&gt;</text:span><text:span text:style-name="highlight_me1">set_observed_data</text:span><text:span text:style-name="highlight_br0">(</text:span><text:span text:style-name="highlight_re0">$option</text:span><text:span text:style-name="highlight_br0">{</text:span>observed<text:span text:style-name="highlight_br0">}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option</text:span><text:span text:style-name="highlight_br0">{</text:span>compress<text:span text:style-name="highlight_br0">}</text:span><text:span text:style-name="highlight_br0">)</text:span> <text:span text:style-name="highlight_br0">{</text:span><text:line-break/><text:s text:c="16"/><text:span text:style-name="highlight_re0">$new_bufr</text:span><text:span text:style-name="highlight_sy0">-&gt;</text:span><text:span text:style-name="highlight_me1">set_compressed_data</text:span><text:span text:style-name="highlight_br0">(</text:span><text:span text:style-name="highlight_re0">$option</text:span><text:span text:style-name="highlight_br0">{</text:span>compress<text:span text:style-name="highlight_br0">}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if</text:span> <text:span text:style-name="highlight_br0">(</text:span><text:span text:style-name="highlight_re0">$option</text:span><text:span text:style-name="highlight_br0">{</text:span>remove_sec2<text:span text:style-name="highlight_br0">}</text:span><text:span text:style-name="highlight_br0">)</text:span> <text:span text:style-name="highlight_br0">{</text:span><text:line-break/><text:s text:c="16"/><text:span text:style-name="highlight_re0">$new_bufr</text:span><text:span text:style-name="highlight_sy0">-&gt;</text:span><text:span text:style-name="highlight_me1">set_optional_section</text:span><text:span text:style-name="highlight_br0">(</text:span><text:span text:style-name="highlight_nu0">0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if</text:span> <text:span text:style-name="highlight_br0">(</text:span><text:span text:style-name="highlight_re0">$option</text:span><text:span text:style-name="highlight_br0">{</text:span>remove_qc<text:span text:style-name="highlight_br0">}</text:span><text:span text:style-name="highlight_br0">)</text:span> <text:span text:style-name="highlight_br0">{</text:span><text:line-break/><text:s text:c="16"/>remove_qc_from_unexpanded<text:span text:style-name="highlight_br0">(</text:span><text:span text:style-name="highlight_re0">$new_bufr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option</text:span><text:span text:style-name="highlight_br0">{</text:span>data<text:span text:style-name="highlight_br0">}</text:span><text:span text:style-name="highlight_br0">)</text:span> <text:span text:style-name="highlight_br0">{</text:span><text:line-break/><text:s text:c="10"/>DESCRIPTOR<text:span text:style-name="highlight_sy0">:</text:span> <text:span text:style-name="highlight_kw1">while</text:span> <text:span text:style-name="highlight_br0">(</text:span><text:span text:style-name="highlight_kw1">my</text:span> <text:span text:style-name="highlight_br0">(</text:span><text:span text:style-name="highlight_re0">$desc</text:span><text:span text:style-name="highlight_sy0">,</text:span> <text:span text:style-name="highlight_re0">$value</text:span><text:span text:style-name="highlight_br0">)</text:span> <text:span text:style-name="highlight_sy0">=</text:span> <text:a xlink:type="simple" xlink:href="http://perldoc.perl.org/functions/each.html" text:style-name="Internet_20_link" text:visited-style-name="Visited_20_Internet_20_Link"><text:span text:style-name="highlight_kw3">each</text:span></text:a> <text:span text:style-name="highlight_sy0">%</text:span><text:span text:style-name="highlight_br0">{</text:span><text:span text:style-name="highlight_re0">$option</text:span><text:span text:style-name="highlight_br0">{</text:span>data<text:span text:style-name="highlight_br0">}</text:span><text:span text:style-name="highlight_br0">}</text:span><text:span text:style-name="highlight_br0">)</text:span> <text:span text:style-name="highlight_br0">{</text:span><text:line-break/><text:s text:c="16"/><text:span text:style-name="highlight_kw1">for</text:span> <text:span text:style-name="highlight_br0">(</text:span><text:span text:style-name="highlight_kw1">my</text:span> <text:span text:style-name="highlight_re0">$i</text:span><text:span text:style-name="highlight_sy0">=</text:span><text:span text:style-name="highlight_nu0">0</text:span><text:span text:style-name="highlight_sy0">;</text:span> <text:span text:style-name="highlight_re0">$i</text:span> <text:span text:style-name="highlight_sy0">&lt;</text:span> <text:span text:style-name="highlight_re0">@$descriptors</text:span><text:span text:style-name="highlight_sy0">;</text:span> <text:span text:style-name="highlight_re0">$i</text:span><text:span text:style-name="highlight_sy0">++</text:span><text:span text:style-name="highlight_br0">)</text:span> <text:span text:style-name="highlight_br0">{</text:span><text:line-break/><text:s text:c="20"/><text:span text:style-name="highlight_kw1">if</text:span> <text:span text:style-name="highlight_br0">(</text:span><text:span text:style-name="highlight_re0">$descriptors</text:span><text:span text:style-name="highlight_sy0">-&gt;</text:span><text:span text:style-name="highlight_br0">[</text:span><text:span text:style-name="highlight_re0">$i</text:span><text:span text:style-name="highlight_br0">]</text:span> <text:span text:style-name="highlight_sy0">==</text:span> <text:span text:style-name="highlight_re0">$desc</text:span><text:span text:style-name="highlight_br0">)</text:span> <text:span text:style-name="highlight_br0">{</text:span><text:line-break/><text:s text:c="24"/><text:span text:style-name="highlight_kw1">if</text:span> <text:span text:style-name="highlight_br0">(</text:span><text:span text:style-name="highlight_re0">$value</text:span> <text:span text:style-name="highlight_sy0">=~</text:span> <text:span text:style-name="highlight_co2">/(.*)\+$/</text:span><text:span text:style-name="highlight_br0">)</text:span> <text:span text:style-name="highlight_br0">{</text:span><text:line-break/><text:s text:c="28"/><text:span text:style-name="highlight_re0">$data</text:span><text:span text:style-name="highlight_sy0">-&gt;</text:span><text:span text:style-name="highlight_br0">[</text:span><text:span text:style-name="highlight_re0">$i</text:span><text:span text:style-name="highlight_br0">]</text:span> <text:span text:style-name="highlight_sy0">+=</text:span> <text:span text:style-name="highlight_co3">$1</text:span><text:span text:style-name="highlight_sy0">;</text:span><text:line-break/><text:s text:c="24"/><text:span text:style-name="highlight_br0">}</text:span> <text:span text:style-name="highlight_kw1">elsif</text:span> <text:span text:style-name="highlight_br0">(</text:span><text:span text:style-name="highlight_re0">$value</text:span> <text:span text:style-name="highlight_kw1">eq</text:span> <text:span text:style-name="highlight_st_h">'missing'</text:span><text:span text:style-name="highlight_br0">)</text:span> <text:span text:style-name="highlight_br0">{</text:span><text:line-break/><text:s text:c="28"/><text:span text:style-name="highlight_re0">$data</text:span><text:span text:style-name="highlight_sy0">-&gt;</text:span><text:span text:style-name="highlight_br0">[</text:span><text:span text:style-name="highlight_re0">$i</text:span><text:span text:style-name="highlight_br0">]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24"/><text:span text:style-name="highlight_br0">}</text:span> <text:span text:style-name="highlight_kw1">else</text:span> <text:span text:style-name="highlight_br0">{</text:span><text:line-break/><text:s text:c="28"/><text:span text:style-name="highlight_re0">$data</text:span><text:span text:style-name="highlight_sy0">-&gt;</text:span><text:span text:style-name="highlight_br0">[</text:span><text:span text:style-name="highlight_re0">$i</text:span><text:span text:style-name="highlight_br0">]</text:span> <text:span text:style-name="highlight_sy0">=</text:span> <text:span text:style-name="highlight_re0">$value</text:span><text:span text:style-name="highlight_sy0">;</text:span><text:line-break/><text:s text:c="24"/><text:span text:style-name="highlight_br0">}</text:span><text:line-break/><text:s text:c="24"/><text:span text:style-name="highlight_kw1">next</text:span> DESCRIPTOR<text:span text:style-name="highlight_sy0">;</text:span><text:line-break/><text:s text:c="20"/><text:span text:style-name="highlight_br0">}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8"/><text:span text:style-name="highlight_re0">$subset_data</text:span><text:span text:style-name="highlight_br0">[</text:span><text:span text:style-name="highlight_re0">$isub</text:span><text:span text:style-name="highlight_br0">]</text:span> <text:span text:style-name="highlight_sy0">=</text:span> <text:span text:style-name="highlight_re0">$data</text:span><text:span text:style-name="highlight_sy0">;</text:span><text:line-break/><text:s text:c="8"/><text:span text:style-name="highlight_re0">$subset_desc</text:span><text:span text:style-name="highlight_br0">[</text:span><text:span text:style-name="highlight_re0">$isub</text:span><text:span text:style-name="highlight_br0">]</text:span> <text:span text:style-name="highlight_sy0">=</text:span> <text:span text:style-name="highlight_re0">$descriptors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isub</text:span> <text:span text:style-name="highlight_sy0">==</text:span> <text:span text:style-name="highlight_re0">$nsubsets</text:span><text:span text:style-name="highlight_br0">)</text:span> <text:span text:style-name="highlight_br0">{</text:span><text:line-break/><text:s text:c="12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new_bufr</text:span><text:span text:style-name="highlight_sy0">-&gt;</text:span><text:span text:style-name="highlight_me1">encode_message</text:span><text:span text:style-name="highlight_br0">(</text:span><text:span text:style-name="highlight_re0">\@subset_data</text:span><text:span text:style-name="highlight_sy0">,</text:span> <text:span text:style-name="highlight_re0">\@subset_desc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pan text:style-name="highlight_br0">}</text:span><text:line-break/> <text:line-break/><text:span text:style-name="highlight_kw2">sub</text:span> set_section1_data <text:span text:style-name="highlight_br0">{</text:span><text:line-break/><text:s text:c="4"/><text:span text:style-name="highlight_kw1">my</text:span> <text:span text:style-name="highlight_br0">(</text:span><text:span text:style-name="highlight_re0">$bufr</text:span><text:span text:style-name="highlight_sy0">,</text:span> <text:span text:style-name="highlight_re0">$new_bufr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4"/>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option</text:span><text:span text:style-name="highlight_br0">{</text:span>centre<text:span text:style-name="highlight_br0">}</text:span><text:span text:style-name="highlight_br0">)</text:span> <text:span text:style-name="highlight_br0">{</text:span><text:line-break/><text:s text:c="8"/><text:span text:style-name="highlight_re0">$new_bufr</text:span><text:span text:style-name="highlight_sy0">-&gt;</text:span><text:span text:style-name="highlight_me1">set_centre</text:span><text:span text:style-name="highlight_br0">(</text:span><text:span text:style-name="highlight_re0">$option</text:span><text:span text:style-name="highlight_br0">{</text:span>centre<text:span text:style-name="highlight_br0">}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option</text:span><text:span text:style-name="highlight_br0">{</text:span>subcentre<text:span text:style-name="highlight_br0">}</text:span><text:span text:style-name="highlight_br0">)</text:span> <text:span text:style-name="highlight_br0">{</text:span><text:line-break/><text:s text:c="8"/><text:span text:style-name="highlight_re0">$new_bufr</text:span><text:span text:style-name="highlight_sy0">-&gt;</text:span><text:span text:style-name="highlight_me1">set_subcentre</text:span><text:span text:style-name="highlight_br0">(</text:span><text:span text:style-name="highlight_re0">$option</text:span><text:span text:style-name="highlight_br0">{</text:span>subcentre<text:span text:style-name="highlight_br0">}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option</text:span><text:span text:style-name="highlight_br0">{</text:span>update_number<text:span text:style-name="highlight_br0">}</text:span><text:span text:style-name="highlight_br0">)</text:span> <text:span text:style-name="highlight_br0">{</text:span><text:line-break/><text:s text:c="8"/><text:span text:style-name="highlight_kw1">if</text:span> <text:span text:style-name="highlight_br0">(</text:span><text:span text:style-name="highlight_re0">$option</text:span><text:span text:style-name="highlight_br0">{</text:span>update_number<text:span text:style-name="highlight_br0">}</text:span> <text:span text:style-name="highlight_sy0">&gt;=</text:span> <text:span text:style-name="highlight_nu0">0</text:span><text:span text:style-name="highlight_br0">)</text:span> <text:span text:style-name="highlight_br0">{</text:span><text:line-break/><text:s text:c="12"/><text:span text:style-name="highlight_re0">$new_bufr</text:span><text:span text:style-name="highlight_sy0">-&gt;</text:span><text:span text:style-name="highlight_me1">set_update_sequence_number</text:span><text:span text:style-name="highlight_br0">(</text:span><text:span text:style-name="highlight_re0">$option</text:span><text:span text:style-name="highlight_br0">{</text:span>update_number<text:span text:style-name="highlight_br0">}</text:span><text:span text:style-name="highlight_br0">)</text:span><text:span text:style-name="highlight_sy0">;</text:span><text:line-break/><text:s text:c="8"/><text:span text:style-name="highlight_br0">}</text:span> <text:span text:style-name="highlight_kw1">else</text:span> <text:span text:style-name="highlight_br0">{</text:span><text:line-break/><text:s text:c="12"/><text:span text:style-name="highlight_kw1">my</text:span> <text:span text:style-name="highlight_re0">$old_number</text:span> <text:span text:style-name="highlight_sy0">=</text:span> <text:span text:style-name="highlight_re0">$bufr</text:span><text:span text:style-name="highlight_sy0">-&gt;</text:span><text:span text:style-name="highlight_me1">get_update_sequence_number</text:span><text:span text:style-name="highlight_br0">(</text:span><text:span text:style-name="highlight_br0">)</text:span><text:span text:style-name="highlight_sy0">;</text:span><text:line-break/><text:s text:c="12"/><text:span text:style-name="highlight_kw1">my</text:span> <text:span text:style-name="highlight_re0">$update_number</text:span> <text:span text:style-name="highlight_sy0">=</text:span> <text:span text:style-name="highlight_re0">$option</text:span><text:span text:style-name="highlight_br0">{</text:span>update_number<text:span text:style-name="highlight_br0">}</text:span><text:span text:style-name="highlight_sy0">;</text:span><text:line-break/><text:s text:c="12"/><text:span text:style-name="highlight_kw1">if</text:span> <text:span text:style-name="highlight_br0">(</text:span><text:span text:style-name="highlight_re0">$option</text:span><text:span text:style-name="highlight_br0">{</text:span>update_number<text:span text:style-name="highlight_br0">}</text:span> <text:span text:style-name="highlight_sy0">==</text:span> <text:span text:style-name="highlight_sy0">-</text:span><text:span text:style-name="highlight_nu0">1</text:span><text:span text:style-name="highlight_br0">)</text:span> <text:span text:style-name="highlight_br0">{</text:span><text:line-break/><text:s text:c="16"/><text:span text:style-name="highlight_re0">$new_bufr</text:span><text:span text:style-name="highlight_sy0">-&gt;</text:span><text:span text:style-name="highlight_me1">set_update_sequence_number</text:span><text:span text:style-name="highlight_br0">(</text:span><text:span text:style-name="highlight_re0">$old_number</text:span> <text:span text:style-name="highlight_sy0">+</text:span> <text:span text:style-name="highlight_nu0">1</text:span><text:span text:style-name="highlight_br0">)</text:span><text:span text:style-name="highlight_sy0">;</text:span><text:line-break/><text:s text:c="12"/><text:span text:style-name="highlight_br0">}</text:span> <text:span text:style-name="highlight_kw1">elsif</text:span> <text:span text:style-name="highlight_br0">(</text:span><text:span text:style-name="highlight_re0">$option</text:span><text:span text:style-name="highlight_br0">{</text:span>update_number<text:span text:style-name="highlight_br0">}</text:span> <text:span text:style-name="highlight_sy0">==</text:span> <text:span text:style-name="highlight_sy0">-</text:span><text:span text:style-name="highlight_nu0">2</text:span><text:span text:style-name="highlight_br0">)</text:span> <text:span text:style-name="highlight_br0">{</text:span><text:line-break/><text:s text:c="16"/><text:span text:style-name="highlight_re0">$new_bufr</text:span><text:span text:style-name="highlight_sy0">-&gt;</text:span><text:span text:style-name="highlight_me1">set_update_sequence_number</text:span><text:span text:style-name="highlight_br0">(</text:span><text:span text:style-name="highlight_re0">$old_number</text:span> <text:span text:style-name="highlight_sy0">-</text:span> <text:span text:style-name="highlight_nu0">1</text:span><text:span text:style-name="highlight_br0">)</text:span><text:span text:style-name="highlight_sy0">;</text:span><text:line-break/><text:s text:c="12"/><text:span text:style-name="highlight_br0">}</text:span> <text:span text:style-name="highlight_kw1">else</text:span> <text:span text:style-name="highlight_br0">{</text:span><text:line-break/><text:s text:c="16"/>pod2usage<text:span text:style-name="highlight_br0">(</text:span><text:span text:style-name="highlight_sy0">-</text:span>verbose <text:span text:style-name="highlight_sy0">=&gt;</text:span> <text:span text:style-name="highlight_nu0">1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<text:s text:c="4"/>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option</text:span><text:span text:style-name="highlight_br0">{</text:span>category<text:span text:style-name="highlight_br0">}</text:span><text:span text:style-name="highlight_br0">)</text:span> <text:span text:style-name="highlight_br0">{</text:span><text:line-break/><text:s text:c="8"/><text:span text:style-name="highlight_re0">$new_bufr</text:span><text:span text:style-name="highlight_sy0">-&gt;</text:span><text:span text:style-name="highlight_me1">set_data_category</text:span><text:span text:style-name="highlight_br0">(</text:span><text:span text:style-name="highlight_re0">$option</text:span><text:span text:style-name="highlight_br0">{</text:span>category<text:span text:style-name="highlight_br0">}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option</text:span><text:span text:style-name="highlight_br0">{</text:span>subcategory<text:span text:style-name="highlight_br0">}</text:span><text:span text:style-name="highlight_br0">)</text:span> <text:span text:style-name="highlight_br0">{</text:span><text:line-break/><text:s text:c="8"/><text:span text:style-name="highlight_re0">$new_bufr</text:span><text:span text:style-name="highlight_sy0">-&gt;</text:span><text:span text:style-name="highlight_me1">set_data_subcategory</text:span><text:span text:style-name="highlight_br0">(</text:span><text:span text:style-name="highlight_re0">$option</text:span><text:span text:style-name="highlight_br0">{</text:span>subcategory<text:span text:style-name="highlight_br0">}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option</text:span><text:span text:style-name="highlight_br0">{</text:span>int_subcategory<text:span text:style-name="highlight_br0">}</text:span><text:span text:style-name="highlight_br0">)</text:span> <text:span text:style-name="highlight_br0">{</text:span><text:line-break/><text:s text:c="8"/><text:span text:style-name="highlight_re0">$new_bufr</text:span><text:span text:style-name="highlight_sy0">-&gt;</text:span><text:span text:style-name="highlight_me1">set_int_data_subcategory</text:span><text:span text:style-name="highlight_br0">(</text:span><text:span text:style-name="highlight_re0">$option</text:span><text:span text:style-name="highlight_br0">{</text:span>int_subcategory<text:span text:style-name="highlight_br0">}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option</text:span><text:span text:style-name="highlight_br0">{</text:span>loc_subcategory<text:span text:style-name="highlight_br0">}</text:span><text:span text:style-name="highlight_br0">)</text:span> <text:span text:style-name="highlight_br0">{</text:span><text:line-break/><text:s text:c="8"/><text:span text:style-name="highlight_re0">$new_bufr</text:span><text:span text:style-name="highlight_sy0">-&gt;</text:span><text:span text:style-name="highlight_me1">set_loc_data_subcategory</text:span><text:span text:style-name="highlight_br0">(</text:span><text:span text:style-name="highlight_re0">$option</text:span><text:span text:style-name="highlight_br0">{</text:span>loc_subcategory<text:span text:style-name="highlight_br0">}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option</text:span><text:span text:style-name="highlight_br0">{</text:span>master_table_version<text:span text:style-name="highlight_br0">}</text:span><text:span text:style-name="highlight_br0">)</text:span> <text:span text:style-name="highlight_br0">{</text:span><text:line-break/><text:s text:c="8"/><text:span text:style-name="highlight_re0">$new_bufr</text:span><text:span text:style-name="highlight_sy0">-&gt;</text:span><text:span text:style-name="highlight_me1">set_master_table_version</text:span><text:span text:style-name="highlight_br0">(</text:span><text:span text:style-name="highlight_re0">$option</text:span><text:span text:style-name="highlight_br0">{</text:span>master_table_version<text:span text:style-name="highlight_br0">}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option</text:span><text:span text:style-name="highlight_br0">{</text:span>local_table_version<text:span text:style-name="highlight_br0">}</text:span><text:span text:style-name="highlight_br0">)</text:span> <text:span text:style-name="highlight_br0">{</text:span><text:line-break/><text:s text:c="8"/><text:span text:style-name="highlight_re0">$new_bufr</text:span><text:span text:style-name="highlight_sy0">-&gt;</text:span><text:span text:style-name="highlight_me1">set_local_table_version</text:span><text:span text:style-name="highlight_br0">(</text:span><text:span text:style-name="highlight_re0">$option</text:span><text:span text:style-name="highlight_br0">{</text:span>local_table_version<text:span text:style-name="highlight_br0">}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option</text:span><text:span text:style-name="highlight_br0">{</text:span>year<text:span text:style-name="highlight_br0">}</text:span><text:span text:style-name="highlight_br0">)</text:span> <text:span text:style-name="highlight_br0">{</text:span><text:line-break/><text:s text:c="8"/><text:span text:style-name="highlight_re0">$new_bufr</text:span><text:span text:style-name="highlight_sy0">-&gt;</text:span><text:span text:style-name="highlight_me1">set_year</text:span><text:span text:style-name="highlight_br0">(</text:span><text:span text:style-name="highlight_re0">$option</text:span><text:span text:style-name="highlight_br0">{</text:span>year<text:span text:style-name="highlight_br0">}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option</text:span><text:span text:style-name="highlight_br0">{</text:span>year_of_century<text:span text:style-name="highlight_br0">}</text:span><text:span text:style-name="highlight_br0">)</text:span> <text:span text:style-name="highlight_br0">{</text:span><text:line-break/><text:s text:c="8"/><text:span text:style-name="highlight_re0">$new_bufr</text:span><text:span text:style-name="highlight_sy0">-&gt;</text:span><text:span text:style-name="highlight_me1">set_year_of_century</text:span><text:span text:style-name="highlight_br0">(</text:span><text:span text:style-name="highlight_re0">$option</text:span><text:span text:style-name="highlight_br0">{</text:span>year_of_century<text:span text:style-name="highlight_br0">}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option</text:span><text:span text:style-name="highlight_br0">{</text:span>month<text:span text:style-name="highlight_br0">}</text:span><text:span text:style-name="highlight_br0">)</text:span> <text:span text:style-name="highlight_br0">{</text:span><text:line-break/><text:s text:c="8"/><text:span text:style-name="highlight_re0">$new_bufr</text:span><text:span text:style-name="highlight_sy0">-&gt;</text:span><text:span text:style-name="highlight_me1">set_month</text:span><text:span text:style-name="highlight_br0">(</text:span><text:span text:style-name="highlight_re0">$option</text:span><text:span text:style-name="highlight_br0">{</text:span>month<text:span text:style-name="highlight_br0">}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option</text:span><text:span text:style-name="highlight_br0">{</text:span>day<text:span text:style-name="highlight_br0">}</text:span><text:span text:style-name="highlight_br0">)</text:span> <text:span text:style-name="highlight_br0">{</text:span><text:line-break/><text:s text:c="8"/><text:span text:style-name="highlight_re0">$new_bufr</text:span><text:span text:style-name="highlight_sy0">-&gt;</text:span><text:span text:style-name="highlight_me1">set_day</text:span><text:span text:style-name="highlight_br0">(</text:span><text:span text:style-name="highlight_re0">$option</text:span><text:span text:style-name="highlight_br0">{</text:span>day<text:span text:style-name="highlight_br0">}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option</text:span><text:span text:style-name="highlight_br0">{</text:span>hour<text:span text:style-name="highlight_br0">}</text:span><text:span text:style-name="highlight_br0">)</text:span> <text:span text:style-name="highlight_br0">{</text:span><text:line-break/><text:s text:c="8"/><text:span text:style-name="highlight_re0">$new_bufr</text:span><text:span text:style-name="highlight_sy0">-&gt;</text:span><text:span text:style-name="highlight_me1">set_hour</text:span><text:span text:style-name="highlight_br0">(</text:span><text:span text:style-name="highlight_re0">$option</text:span><text:span text:style-name="highlight_br0">{</text:span>hour<text:span text:style-name="highlight_br0">}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option</text:span><text:span text:style-name="highlight_br0">{</text:span>minute<text:span text:style-name="highlight_br0">}</text:span><text:span text:style-name="highlight_br0">)</text:span> <text:span text:style-name="highlight_br0">{</text:span><text:line-break/><text:s text:c="8"/><text:span text:style-name="highlight_re0">$new_bufr</text:span><text:span text:style-name="highlight_sy0">-&gt;</text:span><text:span text:style-name="highlight_me1">set_minute</text:span><text:span text:style-name="highlight_br0">(</text:span><text:span text:style-name="highlight_re0">$option</text:span><text:span text:style-name="highlight_br0">{</text:span>minute<text:span text:style-name="highlight_br0">}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option</text:span><text:span text:style-name="highlight_br0">{</text:span>second<text:span text:style-name="highlight_br0">}</text:span><text:span text:style-name="highlight_br0">)</text:span> <text:span text:style-name="highlight_br0">{</text:span><text:line-break/><text:s text:c="8"/><text:span text:style-name="highlight_re0">$new_bufr</text:span><text:span text:style-name="highlight_sy0">-&gt;</text:span><text:span text:style-name="highlight_me1">set_second</text:span><text:span text:style-name="highlight_br0">(</text:span><text:span text:style-name="highlight_re0">$option</text:span><text:span text:style-name="highlight_br0">{</text:span>second<text:span text:style-name="highlight_br0">}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co1"># Should be processed last of the change metadata options,</text:span><text:line-break/><text:s text:c="4"/><text:span text:style-name="highlight_co1"># because setting of BUFR edition may depend on other</text:span><text:line-break/><text:s text:c="4"/><text:span text:style-name="highlight_co1"># metadata which user has opted to set</text:span><text:line-break/><text:s text:c="4"/>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option</text:span><text:span text:style-name="highlight_br0">{</text:span>bufr_edition<text:span text:style-name="highlight_br0">}</text:span><text:span text:style-name="highlight_br0">)</text:span> <text:span text:style-name="highlight_br0">{</text:span><text:line-break/><text:s text:c="8"/>set_bufr_edition<text:span text:style-name="highlight_br0">(</text:span><text:span text:style-name="highlight_re0">$option</text:span><text:span text:style-name="highlight_br0">{</text:span>bufr_edition<text:span text:style-name="highlight_br0">}</text:span><text:span text:style-name="highlight_sy0">,</text:span> <text:span text:style-name="highlight_re0">$bufr</text:span><text:span text:style-name="highlight_sy0">,</text:span> <text:span text:style-name="highlight_re0">$new_bufr</text:span><text:span text:style-name="highlight_br0">)</text:span><text:span text:style-name="highlight_sy0">;</text:span><text:line-break/><text:s text:c="4"/><text:span text:style-name="highlight_br0">}</text:span><text:line-break/><text:s text:c="4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pan text:style-name="highlight_br0">}</text:span><text:line-break/> <text:line-break/><text:span text:style-name="highlight_kw2">sub</text:span> remove_qc_from_unexpanded <text:span text:style-name="highlight_br0">{</text:span><text:line-break/><text:s text:c="4"/><text:span text:style-name="highlight_kw1">my</text:span> <text:span text:style-name="highlight_re0">$bufr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4"/><text:span text:style-name="highlight_kw1">my</text:span> <text:span text:style-name="highlight_re0">$desc</text:span> <text:span text:style-name="highlight_sy0">=</text:span> <text:span text:style-name="highlight_re0">$bufr</text:span><text:span text:style-name="highlight_sy0">-&gt;</text:span><text:span text:style-name="highlight_me1">get_descriptors_unexpanded</text:span><text:span text:style-name="highlight_br0">(</text:span><text:span text:style-name="highlight_br0">)</text:span><text:span text:style-name="highlight_sy0">;</text:span><text:line-break/><text:s text:c="4"/><text:span text:style-name="highlight_re0">$desc</text:span> <text:span text:style-name="highlight_sy0">=~</text:span> <text:span text:style-name="highlight_co2">s/ 222000.*//</text:span><text:span text:style-name="highlight_sy0">;</text:span><text:line-break/><text:s text:c="4"/><text:span text:style-name="highlight_re0">$bufr</text:span><text:span text:style-name="highlight_sy0">-&gt;</text:span><text:span text:style-name="highlight_me1">set_descriptors_unexpanded</text:span><text:span text:style-name="highlight_br0">(</text:span><text:span text:style-name="highlight_re0">$desc</text:span><text:span text:style-name="highlight_br0">)</text:span><text:span text:style-name="highlight_sy0">;</text:span><text:line-break/><text:span text:style-name="highlight_br0">}</text:span><text:line-break/> <text:line-break/><text:span text:style-name="highlight_co1"># If user hasn't provided the new metadata required for the new bufr</text:span><text:line-break/><text:span text:style-name="highlight_co1"># edition, we make some educated guesses of these new metadata.</text:span><text:line-break/><text:span text:style-name="highlight_kw2">sub</text:span> set_bufr_edition <text:span text:style-name="highlight_br0">{</text:span><text:line-break/><text:s text:c="4"/><text:span text:style-name="highlight_kw1">my</text:span> <text:span text:style-name="highlight_br0">(</text:span><text:span text:style-name="highlight_re0">$new_bufr_edition</text:span><text:span text:style-name="highlight_sy0">,</text:span> <text:span text:style-name="highlight_re0">$bufr</text:span><text:span text:style-name="highlight_sy0">,</text:span> <text:span text:style-name="highlight_re0">$new_bufr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4"/><text:span text:style-name="highlight_kw1">my</text:span> <text:span text:style-name="highlight_re0">$old_bufr_edition</text:span> <text:span text:style-name="highlight_sy0">=</text:span> <text:span text:style-name="highlight_re0">$bufr</text:span><text:span text:style-name="highlight_sy0">-&gt;</text:span><text:span text:style-name="highlight_me1">get_bufr_edition</text:span><text:span text:style-name="highlight_br0">(</text:span><text:span text:style-name="highlight_br0">)</text:span><text:span text:style-name="highlight_sy0">;</text:span><text:line-break/> <text:line-break/><text:s text:c="4"/><text:span text:style-name="highlight_kw1">if</text:span> <text:span text:style-name="highlight_br0">(</text:span><text:span text:style-name="highlight_re0">$old_bufr_edition</text:span> <text:span text:style-name="highlight_sy0">==</text:span> <text:span text:style-name="highlight_nu0">4</text:span> <text:span text:style-name="highlight_kw1">and</text:span> <text:span text:style-name="highlight_re0">$new_bufr_edition</text:span> <text:span text:style-name="highlight_sy0">&lt;</text:span> <text:span text:style-name="highlight_nu0">4</text:span><text:span text:style-name="highlight_br0">)</text:span> <text:span text:style-name="highlight_br0">{</text:span><text:line-break/><text:s text:c="8"/><text:span text:style-name="highlight_kw1">if</text:span> <text:span text:style-name="highlight_br0">(</text:span><text:span text:style-name="highlight_sy0">!</text:span>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new_bufr</text:span><text:span text:style-name="highlight_sy0">-&gt;</text:span><text:span text:style-name="highlight_me1">get_data_subcategory</text:span><text:span text:style-name="highlight_br0">(</text:span><text:span text:style-name="highlight_br0">)</text:span><text:span text:style-name="highlight_br0">)</text:span> <text:span text:style-name="highlight_br0">{</text:span><text:line-break/><text:s text:c="12"/><text:span text:style-name="highlight_re0">$new_bufr</text:span><text:span text:style-name="highlight_sy0">-&gt;</text:span><text:span text:style-name="highlight_me1">set_data_subcategory</text:span><text:span text:style-name="highlight_br0">(</text:span><text:span text:style-name="highlight_re0">$bufr</text:span><text:span text:style-name="highlight_sy0">-&gt;</text:span><text:span text:style-name="highlight_me1">get_loc_data_subcategory</text:span>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co1"># get_year_of_century() fetches from YEAR if YEAR_OF_CENTURY isn't set</text:span><text:line-break/><text:s text:c="8"/><text:span text:style-name="highlight_re0">$new_bufr</text:span><text:span text:style-name="highlight_sy0">-&gt;</text:span><text:span text:style-name="highlight_me1">set_year_of_century</text:span><text:span text:style-name="highlight_br0">(</text:span><text:span text:style-name="highlight_re0">$new_bufr</text:span><text:span text:style-name="highlight_sy0">-&gt;</text:span><text:span text:style-name="highlight_me1">get_year_of_century</text:span><text:span text:style-name="highlight_br0">(</text:span><text:span text:style-name="highlight_br0">)</text:span><text:span text:style-name="highlight_br0">)</text:span><text:span text:style-name="highlight_sy0">;</text:span><text:line-break/><text:s text:c="4"/><text:span text:style-name="highlight_br0">}</text:span> <text:span text:style-name="highlight_kw1">elsif</text:span> <text:span text:style-name="highlight_br0">(</text:span><text:span text:style-name="highlight_re0">$old_bufr_edition</text:span> <text:span text:style-name="highlight_sy0">&lt;</text:span> <text:span text:style-name="highlight_nu0">4</text:span> <text:span text:style-name="highlight_kw1">and</text:span> <text:span text:style-name="highlight_re0">$new_bufr_edition</text:span> <text:span text:style-name="highlight_sy0">==</text:span> <text:span text:style-name="highlight_nu0">4</text:span><text:span text:style-name="highlight_br0">)</text:span> <text:span text:style-name="highlight_br0">{</text:span><text:line-break/><text:s text:c="9"/><text:span text:style-name="highlight_kw1">if</text:span> <text:span text:style-name="highlight_br0">(</text:span><text:span text:style-name="highlight_sy0">!</text:span>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new_bufr</text:span><text:span text:style-name="highlight_sy0">-&gt;</text:span><text:span text:style-name="highlight_me1">get_loc_data_subcategory</text:span><text:span text:style-name="highlight_br0">(</text:span><text:span text:style-name="highlight_br0">)</text:span><text:span text:style-name="highlight_br0">)</text:span> <text:span text:style-name="highlight_br0">{</text:span><text:line-break/><text:s text:c="13"/><text:span text:style-name="highlight_re0">$new_bufr</text:span><text:span text:style-name="highlight_sy0">-&gt;</text:span><text:span text:style-name="highlight_me1">set_loc_data_subcategory</text:span><text:span text:style-name="highlight_br0">(</text:span><text:span text:style-name="highlight_re0">$bufr</text:span><text:span text:style-name="highlight_sy0">-&gt;</text:span><text:span text:style-name="highlight_me1">get_data_subcategory</text:span><text:span text:style-name="highlight_br0">(</text:span><text:span text:style-name="highlight_br0">)</text:span><text:span text:style-name="highlight_br0">)</text:span><text:span text:style-name="highlight_sy0">;</text:span><text:line-break/><text:s text:c="9"/><text:span text:style-name="highlight_br0">}</text:span><text:line-break/><text:s text:c="9"/><text:span text:style-name="highlight_kw1">if</text:span> <text:span text:style-name="highlight_br0">(</text:span><text:span text:style-name="highlight_sy0">!</text:span>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new_bufr</text:span><text:span text:style-name="highlight_sy0">-&gt;</text:span><text:span text:style-name="highlight_me1">get_int_data_subcategory</text:span><text:span text:style-name="highlight_br0">(</text:span><text:span text:style-name="highlight_br0">)</text:span><text:span text:style-name="highlight_br0">)</text:span> <text:span text:style-name="highlight_br0">{</text:span><text:line-break/><text:s text:c="13"/><text:span text:style-name="highlight_re0">$new_bufr</text:span><text:span text:style-name="highlight_sy0">-&gt;</text:span><text:span text:style-name="highlight_me1">set_int_data_subcategory</text:span><text:span text:style-name="highlight_br0">(</text:span><text:span text:style-name="highlight_nu0">255</text:span><text:span text:style-name="highlight_br0">)</text:span><text:span text:style-name="highlight_sy0">;</text:span> <text:span text:style-name="highlight_co1"># Undefined value</text:span><text:line-break/><text:s text:c="9"/><text:span text:style-name="highlight_br0">}</text:span><text:line-break/><text:s text:c="9"/><text:span text:style-name="highlight_kw1">if</text:span> <text:span text:style-name="highlight_br0">(</text:span><text:span text:style-name="highlight_sy0">!</text:span>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new_bufr</text:span><text:span text:style-name="highlight_sy0">-&gt;</text:span><text:span text:style-name="highlight_me1">get_year</text:span><text:span text:style-name="highlight_br0">(</text:span><text:span text:style-name="highlight_br0">)</text:span><text:span text:style-name="highlight_br0">)</text:span> <text:span text:style-name="highlight_br0">{</text:span><text:line-break/><text:s text:c="13"/><text:span text:style-name="highlight_co1"># Should work most of the time</text:span><text:line-break/><text:s text:c="13"/><text:span text:style-name="highlight_re0">$new_bufr</text:span><text:span text:style-name="highlight_sy0">-&gt;</text:span><text:span text:style-name="highlight_me1">set_year</text:span><text:span text:style-name="highlight_br0">(</text:span><text:span text:style-name="highlight_re0">$bufr</text:span><text:span text:style-name="highlight_sy0">-&gt;</text:span><text:span text:style-name="highlight_me1">get_year_of_century</text:span><text:span text:style-name="highlight_br0">(</text:span><text:span text:style-name="highlight_br0">)</text:span> <text:span text:style-name="highlight_sy0">+</text:span> <text:span text:style-name="highlight_nu0">2000</text:span><text:span text:style-name="highlight_br0">)</text:span><text:span text:style-name="highlight_sy0">;</text:span><text:line-break/><text:s text:c="9"/><text:span text:style-name="highlight_br0">}</text:span><text:line-break/><text:s text:c="9"/><text:span text:style-name="highlight_kw1">if</text:span> <text:span text:style-name="highlight_br0">(</text:span><text:span text:style-name="highlight_sy0">!</text:span>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new_bufr</text:span><text:span text:style-name="highlight_sy0">-&gt;</text:span><text:span text:style-name="highlight_me1">get_second</text:span><text:span text:style-name="highlight_br0">(</text:span><text:span text:style-name="highlight_br0">)</text:span><text:span text:style-name="highlight_br0">)</text:span> <text:span text:style-name="highlight_br0">{</text:span><text:line-break/><text:s text:c="13"/><text:span text:style-name="highlight_re0">$new_bufr</text:span><text:span text:style-name="highlight_sy0">-&gt;</text:span><text:span text:style-name="highlight_me1">set_second</text:span><text:span text:style-name="highlight_br0">(</text:span><text:span text:style-name="highlight_nu0">0</text:span><text:span text:style-name="highlight_br0">)</text:span><text:span text:style-name="highlight_sy0">;</text:span><text:line-break/><text:s text:c="9"/><text:span text:style-name="highlight_br0">}</text:span><text:line-break/><text:s text:c="4"/><text:span text:style-name="highlight_br0">}</text:span><text:line-break/> <text:line-break/><text:s text:c="4"/><text:span text:style-name="highlight_re0">$new_bufr</text:span><text:span text:style-name="highlight_sy0">-&gt;</text:span><text:span text:style-name="highlight_me1">set_bufr_edition</text:span><text:span text:style-name="highlight_br0">(</text:span><text:span text:style-name="highlight_re0">$new_bufr_edition</text:span><text:span text:style-name="highlight_br0">)</text:span><text:span text:style-name="highlight_sy0">;</text:span><text:line-break/><text:span text:style-name="highlight_br0">}</text:span><text:line-break/> <text:line-break/><text:span text:style-name="highlight_coMULTI">=pod<text:line-break/> <text:line-break/>=encoding utf8<text:line-break/> <text:line-break/>=head1 SYNOPSIS<text:line-break/> <text:line-break/><text:s text:c="2"/>bufralter.pl &lt;bufr file&gt;<text:line-break/><text:s text:c="6"/>[--data &lt;descriptor=value[+]&gt;]<text:line-break/><text:s text:c="6"/>[--bufr_edition &lt;value&gt;]<text:line-break/><text:s text:c="6"/>[--centre &lt;value&gt;]<text:line-break/><text:s text:c="6"/>[--subcentre &lt;value&gt;]<text:line-break/><text:s text:c="6"/>[--update_number &lt;value&gt;]<text:line-break/><text:s text:c="6"/>[--category &lt;value&gt;]<text:line-break/><text:s text:c="6"/>[--subcategory &lt;value&gt;]<text:line-break/><text:s text:c="6"/>[--int_subcategory &lt;value&gt;]<text:line-break/><text:s text:c="6"/>[--loc_subcategory &lt;value&gt;]<text:line-break/><text:s text:c="6"/>[--master_table_version &lt;value&gt;]<text:line-break/><text:s text:c="6"/>[--local_table_version &lt;value&gt;]<text:line-break/><text:s text:c="6"/>[--year &lt;value&gt;]<text:line-break/><text:s text:c="6"/>[--year_of_century &lt;value&gt;]<text:line-break/><text:s text:c="6"/>[--month &lt;value&gt;]<text:line-break/><text:s text:c="6"/>[--day &lt;value&gt;]<text:line-break/><text:s text:c="6"/>[--hour &lt;value&gt;]<text:line-break/><text:s text:c="6"/>[--minute &lt;value&gt;]<text:line-break/><text:s text:c="6"/>[--second &lt;value&gt;]<text:line-break/><text:s text:c="6"/>[--observed 0|1]<text:line-break/><text:s text:c="6"/>[--compress 0|1]<text:line-break/><text:s text:c="6"/>[--remove_sec2]<text:line-break/><text:s text:c="6"/>[--remove_qc]<text:line-break/><text:s text:c="6"/>[--outfile &lt;file&gt;]<text:line-break/><text:s text:c="6"/>[--strict_checking n]<text:line-break/><text:s text:c="6"/>[--tableformat &lt;BUFRDC|ECCODES&gt;]<text:line-break/><text:s text:c="6"/>[--tablepath &lt;path to BUFR tables&gt;]<text:line-break/><text:s text:c="6"/>[--verbose n]<text:line-break/><text:s text:c="6"/>[--help]<text:line-break/> <text:line-break/>=head1 DESCRIPTION<text:line-break/> <text:line-break/>Will alter the BUFR messages in &lt;bufr file&gt; according to what is<text:line-break/>specified by the options provided. The modified file (text surrounding<text:line-break/>the BUFR messages will not be affected) will be printed to STDOUT<text:line-break/>(unless C&lt;--outfile&gt; is set).<text:line-break/> <text:line-break/>Execute without arguments for Usage, with option C&lt;--help&gt; for some<text:line-break/>additional info.<text:line-break/> <text:line-break/>=head1 OPTIONS<text:line-break/> <text:line-break/><text:s text:c="3"/>--data &lt;descriptor=value[+]&gt; Set (first) data value in section 4 for<text:line-break/><text:s text:c="20"/>descriptor. A trailing '+' means that the value<text:line-break/><text:s text:c="20"/>should be added to existing value. Use 'missing'<text:line-break/><text:s text:c="20"/>to set a missing value. Repeat the option if more<text:line-break/><text:s text:c="20"/>sequence descriptors are to be set. Example:<text:line-break/><text:s text:c="20"/>--data 004004=-1+ --data 004005=50 --data<text:line-break/><text:s text:c="20"/>012101=missing This will set the data value for<text:line-break/><text:s text:c="20"/>first (and only first!) occurrence of these 3<text:line-break/><text:s text:c="20"/>descriptors in every subset and every message in<text:line-break/><text:s text:c="20"/>&lt;bufr file&gt; to the given value (subtracting 1 from<text:line-break/><text:s text:c="20"/>the existing value for 004004)<text:line-break/><text:s text:c="3"/>--bufr_edition &lt;value&gt; Set BUFR edition to &lt;value&gt;. If the new edition<text:line-break/><text:s text:c="20"/>involves some metadata not present in the old edition,<text:line-break/><text:s text:c="20"/>some educated guesses for these new metadata are made,<text:line-break/><text:s text:c="20"/>but you should also consider setting these new metadata<text:line-break/><text:s text:c="20"/>explicitely<text:line-break/><text:s text:c="3"/>--centre &lt;value&gt; Set originating centre to &lt;value&gt;<text:line-break/><text:s text:c="3"/>--subcentre &lt;value&gt;<text:line-break/><text:s text:c="20"/>Set originating subcentre to &lt;value&gt;<text:line-break/><text:s text:c="3"/>--update_number &lt;value&gt;<text:line-break/><text:s text:c="20"/>Set update sequence number to &lt;value&gt;. Use the special<text:line-break/><text:s text:c="20"/>value -1 to increment existing update sequence number,<text:line-break/><text:s text:c="20"/>-2 to decrement it<text:line-break/><text:s text:c="3"/>--category &lt;value&gt; Set data category to &lt;value&gt;<text:line-break/><text:s text:c="3"/>--subcategory &lt;value&gt; Set data sub-category to &lt;value&gt;<text:line-break/><text:s text:c="3"/>--int_subcategory &lt;value&gt; Set international data sub-category to &lt;value&gt;<text:line-break/><text:s text:c="3"/>--loc_subcategory &lt;value&gt; Set local data sub-category to &lt;value&gt;<text:line-break/><text:s text:c="3"/>--master_table_version &lt;value&gt;<text:line-break/><text:s text:c="20"/>Set master table version number to &lt;value&gt;<text:line-break/><text:s text:c="3"/>--local_table_version &lt;value&gt;<text:line-break/><text:s text:c="20"/>Set local table version number to &lt;value&gt;<text:line-break/><text:s text:c="3"/>--&lt;time_var&gt; &lt;value&gt; Set &lt;time_var&gt; (= year | year_of_century | month |<text:line-break/><text:s text:c="20"/>day | hour | minute | second) in section 1 to &lt;value&gt;<text:line-break/><text:s text:c="3"/>--observed 0|1<text:s text:c="3"/>Set observed data in section 3 to 0 or 1<text:line-break/><text:s text:c="3"/>--compress 0|1<text:s text:c="3"/>Set compression in section 3 to 0 or 1<text:line-break/><text:s text:c="3"/>--remove_sec2<text:s text:c="4"/>Remove optional section 2 if present<text:line-break/><text:s text:c="3"/>--remove_qc<text:s text:c="6"/>Remove all quality control information,<text:line-break/><text:s text:c="20"/>i.e. remove all descriptors from 222000 on<text:line-break/><text:s text:c="3"/>--outfile &lt;filename&gt;<text:line-break/><text:s text:c="20"/>Will print to &lt;filename&gt; instead of STDOUT<text:line-break/><text:s text:c="3"/>--strict_checking n<text:s text:c="3"/>n=0 (default) Disable strict checking of BUFR format<text:line-break/><text:s text:c="25"/>n=1 Issue warning if (recoverable) error in<text:line-break/><text:s text:c="29"/>BUFR format<text:line-break/><text:s text:c="25"/>n=2 Croak if (recoverable) error in BUFR format.<text:line-break/><text:s text:c="29"/>Nothing more in this message will be<text:line-break/><text:s text:c="29"/>decoded/encoded.<text:line-break/><text:s text:c="3"/>--tableformat<text:s text:c="4"/>Currently supported are BUFRDC and ECCODES (default is BUFRDC)<text:line-break/><text:s text:c="3"/>--tablepath &lt;path to BUFR tables&gt;<text:line-break/><text:s text:c="20"/>Set path to BUFR tables (overrides $ENV{BUFR_TABLES})<text:line-break/><text:s text:c="3"/>--verbose n<text:s text:c="6"/>Set verbose level to n, 0&lt;=n&lt;=6 (default 0). Verbose<text:line-break/><text:s text:c="20"/>output is sent to STDOUT, so ought to be combined with<text:line-break/><text:s text:c="20"/>option --outfile<text:line-break/><text:s text:c="3"/>--help<text:s text:c="11"/>Display Usage and explain the options used. Almost<text:line-break/><text:s text:c="20"/>the same as consulting perldoc bufralter.pl<text:line-break/> <text:line-break/>Options may be abbreviated, e.g. C&lt;--he&gt; or C&lt;-he&gt; for C&lt;--help&gt;.<text:line-break/> <text:line-break/>To avoid having to use the C&lt;--tablepath&gt; option, you are adviced to<text:line-break/>set the environment variable BUFR_TABLES to the directory where your<text:line-break/>BUFR tables are located (unless the default path provided by<text:line-break/>bufralter.pl works for you). For tableformat ECCODES, se<text:line-break/>L&lt;http://search.cpan.org/dist/Geo-BUFR/lib/Geo/BUFR.pm#BUFR-TABLE-FILES&gt;<text:line-break/>for more info on how to set C&lt;--tablepath&gt; (or BUFR_TABLES).<text:line-break/> <text:line-break/>=head1 AUTHOR<text:line-break/> <text:line-break/>Pål Sannes E&lt;lt&gt;pal.sannes@met.noE&lt;gt&gt;<text:line-break/> <text:line-break/>=head1 COPYRIGHT<text:line-break/> <text:line-break/>Copyright (C) 2010-2025 MET Norway<text:line-break/> <text:line-break/>=cut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border="0pt none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highlight_me2" style:family="text">
      <style:text-properties fo:color="#006600" fo:border="0pt none"/>
    </style:style>
    <style:style style:name="highlight_kw3" style:family="text">
      <style:text-properties fo:color="#000066" fo:border="0pt none"/>
    </style:style>
    <style:style style:name="highlight_br0" style:family="text">
      <style:text-properties fo:color="#66cc66" fo:border="0pt none"/>
    </style:style>
    <style:style style:name="highlight_st_h" style:family="text">
      <style:text-properties fo:color="#ff0000" fo:border="0pt none"/>
    </style:style>
    <style:style style:name="highlight_kw1" style:family="text">
      <style:text-properties fo:color="#b1b100" fo:border="0pt none"/>
    </style:style>
    <style:style style:name="highlight_re0" style:family="text">
      <style:text-properties fo:color="#0000ff" fo:border="0pt none"/>
    </style:style>
    <style:style style:name="highlight_nu0" style:family="text">
      <style:text-properties fo:color="#cc66cc" fo:border="0pt none"/>
    </style:style>
    <style:style style:name="highlight_st0" style:family="text">
      <style:text-properties fo:color="#ff0000" fo:border="0pt none"/>
    </style:style>
    <style:style style:name="highlight_me1" style:family="text">
      <style:text-properties fo:color="#006600" fo:border="0pt none"/>
    </style:style>
    <style:style style:name="highlight_co5" style:family="text">
      <style:text-properties fo:border="0pt none"/>
    </style:style>
    <style:style style:name="highlight_es0" style:family="text">
      <style:text-properties fo:color="#000099" fo:font-weight="bold" fo:border="0pt none"/>
    </style:style>
    <style:style style:name="highlight_co2" style:family="text">
      <style:text-properties fo:color="#339933" fo:border="0pt none"/>
    </style:style>
    <style:style style:name="highlight_co3" style:family="text">
      <style:text-properties fo:color="#008080" fo:border="0pt none"/>
    </style:style>
    <style:style style:name="highlight_coMULTI" style:family="text">
      <style:text-properties fo:color="#808080" fo:font-style="italic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alter.pl_source</dc:title>
  </office:meta>
</office:document-meta>
</file>