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bufralter.pl &lt;bufr file&gt;<text:line-break/><text:s text:c="10"/>[--data &lt;descriptor=value[+]&gt;]<text:line-break/><text:s text:c="10"/>[--bufr_edition &lt;value&gt;]<text:line-break/><text:s text:c="10"/>[--centre &lt;value&gt;]<text:line-break/><text:s text:c="10"/>[--subcentre &lt;value&gt;]<text:line-break/><text:s text:c="10"/>[--update_number &lt;value&gt;]<text:line-break/><text:s text:c="10"/>[--category &lt;value&gt;]<text:line-break/><text:s text:c="10"/>[--subcategory &lt;value&gt;]<text:line-break/><text:s text:c="10"/>[--int_subcategory &lt;value&gt;]<text:line-break/><text:s text:c="10"/>[--loc_subcategory &lt;value&gt;]<text:line-break/><text:s text:c="10"/>[--master_table_version &lt;value&gt;]<text:line-break/><text:s text:c="10"/>[--local_table_version &lt;value&gt;]<text:line-break/><text:s text:c="10"/>[--year &lt;value&gt;]<text:line-break/><text:s text:c="10"/>[--year_of_century &lt;value&gt;]<text:line-break/><text:s text:c="10"/>[--month &lt;value&gt;]<text:line-break/><text:s text:c="10"/>[--day &lt;value&gt;]<text:line-break/><text:s text:c="10"/>[--hour &lt;value&gt;]<text:line-break/><text:s text:c="10"/>[--minute &lt;value&gt;]<text:line-break/><text:s text:c="10"/>[--second &lt;value&gt;]<text:line-break/><text:s text:c="10"/>[--observed 0|1]<text:line-break/><text:s text:c="10"/>[--compress 0|1]<text:line-break/><text:s text:c="10"/>[--remove_sec2]<text:line-break/><text:s text:c="10"/>[--remove_qc]<text:line-break/><text:s text:c="10"/>[--outfile &lt;file&gt;]<text:line-break/><text:s text:c="10"/>[--strict_checking n]<text:line-break/><text:s text:c="10"/>[--tableformat &lt;BUFRDC|ECCODES&gt;]<text:line-break/><text:s text:c="10"/>[--tablepath &lt;path to BUFR tables&gt;]<text:line-break/><text:s text:c="10"/>[--verbose n]<text:line-break/><text:s text:c="10"/>[--help]<text:line-break/><text:line-break/>Options:<text:line-break/><text:s text:c="7"/>--data &lt;descriptor=value[+]&gt; Set (first) data value in section 4 for<text:line-break/><text:s text:c="24"/>descriptor. A trailing '+' means that the value<text:line-break/><text:s text:c="24"/>should be added to existing value. Use 'missing'<text:line-break/><text:s text:c="24"/>to set a missing value. Repeat the option if more<text:line-break/><text:s text:c="24"/>sequence descriptors are to be set. Example:<text:line-break/><text:s text:c="24"/>--data 004004=-1+ --data 004005=50 --data<text:line-break/><text:s text:c="24"/>012101=missing This will set the data value for<text:line-break/><text:s text:c="24"/>first (and only first!) occurrence of these 3<text:line-break/><text:s text:c="24"/>descriptors in every subset and every message in<text:line-break/><text:s text:c="24"/>&lt;bufr file&gt; to the given value (subtracting 1 from<text:line-break/><text:s text:c="24"/>the existing value for 004004)<text:line-break/><text:s text:c="7"/>--bufr_edition &lt;value&gt; Set BUFR edition to &lt;value&gt;. If the new edition<text:line-break/><text:s text:c="24"/>involves some metadata not present in the old edition,<text:line-break/><text:s text:c="24"/>some educated guesses for these new metadata are made,<text:line-break/><text:s text:c="24"/>but you should also consider setting these new metadata<text:line-break/><text:s text:c="24"/>explicitely<text:line-break/><text:s text:c="7"/>--centre &lt;value&gt; Set originating centre to &lt;value&gt;<text:line-break/><text:s text:c="7"/>--subcentre &lt;value&gt;<text:line-break/><text:s text:c="24"/>Set originating subcentre to &lt;value&gt;<text:line-break/><text:s text:c="7"/>--update_number &lt;value&gt;<text:line-break/><text:s text:c="24"/>Set update sequence number to &lt;value&gt;. Use the special<text:line-break/><text:s text:c="24"/>value -1 to increment existing update sequence number,<text:line-break/><text:s text:c="24"/>-2 to decrement it<text:line-break/><text:s text:c="7"/>--category &lt;value&gt; Set data category to &lt;value&gt;<text:line-break/><text:s text:c="7"/>--subcategory &lt;value&gt; Set data sub-category to &lt;value&gt;<text:line-break/><text:s text:c="7"/>--int_subcategory &lt;value&gt; Set international data sub-category to &lt;value&gt;<text:line-break/><text:s text:c="7"/>--loc_subcategory &lt;value&gt; Set local data sub-category to &lt;value&gt;<text:line-break/><text:s text:c="7"/>--master_table_version &lt;value&gt;<text:line-break/><text:s text:c="24"/>Set master table version number to &lt;value&gt;<text:line-break/><text:s text:c="7"/>--local_table_version &lt;value&gt;<text:line-break/><text:s text:c="24"/>Set local table version number to &lt;value&gt;<text:line-break/><text:s text:c="7"/>--&lt;time_var&gt; &lt;value&gt; Set &lt;time_var&gt; (= year | year_of_century | month |<text:line-break/><text:s text:c="24"/>day | hour | minute | second) in section 1 to &lt;value&gt;<text:line-break/><text:s text:c="7"/>--observed 0|1<text:s text:c="3"/>Set observed data in section 3 to 0 or 1<text:line-break/><text:s text:c="7"/>--compress 0|1<text:s text:c="3"/>Set compression in section 3 to 0 or 1<text:line-break/><text:s text:c="7"/>--remove_sec2<text:s text:c="4"/>Remove optional section 2 if present<text:line-break/><text:s text:c="7"/>--remove_qc<text:s text:c="6"/>Remove all quality control information,<text:line-break/><text:s text:c="24"/>i.e. remove all descriptors from 222000 on<text:line-break/><text:s text:c="7"/>--outfile &lt;filename&gt;<text:line-break/><text:s text:c="24"/>Will print to &lt;filename&gt; instead of STDOUT<text:line-break/><text:s text:c="7"/>--strict_checking n<text:s text:c="3"/>n=0 (default) Disable strict checking of BUFR format<text:line-break/><text:s text:c="29"/>n=1 Issue warning if (recoverable) error in<text:line-break/><text:s text:c="33"/>BUFR format<text:line-break/><text:s text:c="29"/>n=2 Croak if (recoverable) error in BUFR format.<text:line-break/><text:s text:c="33"/>Nothing more in this message will be<text:line-break/><text:s text:c="33"/>decoded/encoded.<text:line-break/><text:s text:c="7"/>--tableformat<text:s text:c="4"/>Currently supported are BUFRDC and ECCODES (default is BUFRDC)<text:line-break/><text:s text:c="7"/>--tablepath &lt;path to BUFR tables&gt;<text:line-break/><text:s text:c="24"/>Set path to BUFR tables (overrides $ENV{BUFR_TABLES})<text:line-break/><text:s text:c="7"/>--verbose n<text:s text:c="6"/>Set verbose level to n, 0&lt;=n&lt;=6 (default 0). Verbose<text:line-break/><text:s text:c="24"/>output is sent to STDOUT, so ought to be combined with<text:line-break/><text:s text:c="24"/>option --outfile<text:line-break/><text:s text:c="7"/>--help<text:s text:c="11"/>Display Usage and explain the options used. Almost<text:line-break/><text:s text:c="24"/>the same as consulting perldoc bufralter.pl<text:line-break/><text:line-break/><text:s text:c="4"/>Options may be abbreviated, e.g. "--he" or "-he" for "--help".<text:line-break/><text:line-break/><text:s text:c="4"/>To avoid having to use the "--tablepath" option, you are adviced to set<text:line-break/><text:s text:c="4"/>the environment variable BUFR_TABLES to the directory where your BUFR<text:line-break/><text:s text:c="4"/>tables are located (unless the default path provided by bufralter.pl<text:line-break/><text:s text:c="4"/>works for you). For tableformat ECCODES, se<text:line-break/><text:s text:c="4"/>&lt;http://search.cpan.org/dist/Geo-BUFR/lib/Geo/BUFR.pm#BUFR-TABLE-FILES&gt;<text:line-break/><text:s text:c="4"/>for more info on how to set "--tablepath" (or BUFR_TABLES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alter.pl_help</dc:title>
  </office:meta>
</office:document-meta>
</file>