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bufralter.pl &lt;bufr file&gt;<text:line-break/><text:s text:c="10"/>[--data &lt;descriptor=value[+]&gt;]<text:line-break/><text:s text:c="10"/>[--bufr_edition &lt;value&gt;]<text:line-break/><text:s text:c="10"/>[--centre &lt;value&gt;]<text:line-break/><text:s text:c="10"/>[--subcentre &lt;value&gt;]<text:line-break/><text:s text:c="10"/>[--update_number &lt;value&gt;]<text:line-break/><text:s text:c="10"/>[--category &lt;value&gt;]<text:line-break/><text:s text:c="10"/>[--subcategory &lt;value&gt;]<text:line-break/><text:s text:c="10"/>[--int_subcategory &lt;value&gt;]<text:line-break/><text:s text:c="10"/>[--loc_subcategory &lt;value&gt;]<text:line-break/><text:s text:c="10"/>[--master_table_version &lt;value&gt;]<text:line-break/><text:s text:c="10"/>[--local_table_version &lt;value&gt;]<text:line-break/><text:s text:c="10"/>[--year &lt;value&gt;]<text:line-break/><text:s text:c="10"/>[--year_of_century &lt;value&gt;]<text:line-break/><text:s text:c="10"/>[--month &lt;value&gt;]<text:line-break/><text:s text:c="10"/>[--day &lt;value&gt;]<text:line-break/><text:s text:c="10"/>[--hour &lt;value&gt;]<text:line-break/><text:s text:c="10"/>[--minute &lt;value&gt;]<text:line-break/><text:s text:c="10"/>[--second &lt;value&gt;]<text:line-break/><text:s text:c="10"/>[--observed 0|1]<text:line-break/><text:s text:c="10"/>[--compress 0|1]<text:line-break/><text:s text:c="10"/>[--remove_sec2]<text:line-break/><text:s text:c="10"/>[--remove_qc]<text:line-break/><text:s text:c="10"/>[--outfile &lt;file&gt;]<text:line-break/><text:s text:c="10"/>[--strict_checking n]<text:line-break/><text:s text:c="10"/>[--tableformat &lt;BUFRDC|ECCODES&gt;]<text:line-break/><text:s text:c="10"/>[--tablepath &lt;path to BUFR tables&gt;]<text:line-break/><text:s text:c="10"/>[--verbose n]<text:line-break/><text:s text:c="10"/>[--help]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alter.pl_ex1</dc:title>
  </office:meta>
</office:document-meta>
</file>