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co5" style:family="text">
      <style:text-properties fo:border="0pt none"/>
    </style:style>
    <style:style style:name="highlight_st0" style:family="text">
      <style:text-properties fo:color="#ff0000" fo:border="0pt none"/>
    </style:style>
    <style:style style:name="highlight_coMULTI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perl</text:span><text:line-break/> <text:line-break/><text:span text:style-name="highlight_co1"># (C) Copyright 2010-2025 MET Norway</text:span><text:line-break/><text:span text:style-name="highlight_co1">#</text:span><text:line-break/><text:span text:style-name="highlight_co1"># This program is free software; you can redistribute it and/or modify</text:span><text:line-break/><text:span text:style-name="highlight_co1"># it under the terms of the GNU General Public License as published by</text:span><text:line-break/><text:span text:style-name="highlight_co1"># the Free Software Foundation; either version 2 of the License, or</text:span><text:line-break/><text:span text:style-name="highlight_co1"># (at your option) any later version.</text:span><text:line-break/><text:span text:style-name="highlight_co1">#</text:span><text:line-break/><text:span text:style-name="highlight_co1"># This program is distributed in the hope that it will be useful, but</text:span><text:line-break/><text:span text:style-name="highlight_co1"># WITHOUT ANY WARRANTY; without even the implied warranty of</text:span><text:line-break/><text:span text:style-name="highlight_co1"># MERCHANTABILITY or FITNESS FOR A PARTICULAR PURPOSE. See the GNU</text:span><text:line-break/><text:span text:style-name="highlight_co1"># General Public License for more details.</text:span><text:line-break/><text:span text:style-name="highlight_co1">#</text:span><text:line-break/><text:span text:style-name="highlight_co1"># You should have received a copy of the GNU General Public License</text:span><text:line-break/><text:span text:style-name="highlight_co1"># along with this program; if not, write to the Free Software</text:span><text:line-break/><text:span text:style-name="highlight_co1"># Foundation, Inc., 51 Franklin Street, Fifth Floor, Boston, MA</text:span><text:line-break/><text:span text:style-name="highlight_co1"># 02110-1301, USA.</text:span><text:line-break/> <text:line-break/><text:span text:style-name="highlight_co1"># pod included at end of file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<text:span text:style-name="highlight_kw2">use</text:span> Carp<text:span text:style-name="highlight_sy0">;</text:span><text:line-break/><text:span text:style-name="highlight_kw2">use</text:span> Getopt<text:span text:style-name="highlight_sy0">::</text:span><text:span text:style-name="highlight_me2">Long</text:span><text:span text:style-name="highlight_sy0">;</text:span><text:line-break/><text:span text:style-name="highlight_kw2">use</text:span> Pod<text:span text:style-name="highlight_sy0">::</text:span><text:span text:style-name="highlight_me2">Usag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pod2usage<text:span text:style-name="highlight_br0">)</text:span><text:span text:style-name="highlight_sy0">;</text:span><text:line-break/><text:span text:style-name="highlight_kw2">use</text:span> Geo<text:span text:style-name="highlight_sy0">::</text:span><text:span text:style-name="highlight_me2">BUFR</text:span><text:span text:style-name="highlight_sy0">;</text:span><text:line-break/> <text:line-break/><text:span text:style-name="highlight_co1"># This is actually default in BUFR.pm, but provided here to make it</text:span><text:line-break/><text:span text:style-name="highlight_co1"># easier for users to change to 'ECCODES' if preferred</text:span><text:line-break/><text:span text:style-name="highlight_kw2">use</text:span> constant DEFAULT_TABLE_FORMAT <text:span text:style-name="highlight_sy0">=&gt;</text:span> <text:span text:style-name="highlight_st_h">'BUFRDC'</text:span><text:span text:style-name="highlight_sy0">;</text:span><text:line-break/> <text:line-break/><text:span text:style-name="highlight_co1"># Will be used if neither --tablepath nor $ENV{BUFR_TABLES} is set</text:span><text:line-break/><text:span text:style-name="highlight_kw2">use</text:span> constant DEFAULT_TABLE_PATH_BUFRDC <text:span text:style-name="highlight_sy0">=&gt;</text:span> <text:span text:style-name="highlight_st_h">'/usr/local/lib/bufrtables'</text:span><text:span text:style-name="highlight_sy0">;</text:span><text:line-break/><text:span text:style-name="highlight_kw2">use</text:span> constant DEFAULT_TABLE_PATH_ECCODES <text:span text:style-name="highlight_sy0">=&gt;</text:span> <text:span text:style-name="highlight_st_h">'/usr/local/share/eccodes/definitions/bufr/tables'</text:span><text:span text:style-name="highlight_sy0">;</text:span><text:line-break/> <text:line-break/><text:span text:style-name="highlight_co1"># Parse command line options</text:span><text:line-break/><text:span text:style-name="highlight_kw1">my</text:span> <text:span text:style-name="highlight_re0">%option</text:span> <text:span text:style-name="highlight_sy0">=</text:span> <text:span text:style-name="highlight_br0">(</text:span><text:span text:style-name="highlight_br0">)</text:span><text:span text:style-name="highlight_sy0">;</text:span><text:line-break/> <text:line-break/>GetOptions<text:span text:style-name="highlight_br0">(</text:span><text:line-break/><text:s text:c="11"/><text:span text:style-name="highlight_re0">\%option</text:span><text:span text:style-name="highlight_sy0">,</text:span><text:line-break/><text:s text:c="11"/><text:span text:style-name="highlight_st_h">'help'</text:span><text:span text:style-name="highlight_sy0">,</text:span><text:line-break/><text:s text:c="11"/><text:span text:style-name="highlight_st_h">'outfile=s'</text:span><text:span text:style-name="highlight_sy0">,</text:span><text:line-break/><text:s text:c="11"/><text:span text:style-name="highlight_st_h">'strict_checking=i'</text:span><text:span text:style-name="highlight_sy0">,</text:span><text:line-break/><text:s text:c="11"/><text:span text:style-name="highlight_st_h">'tableformat=s'</text:span><text:span text:style-name="highlight_sy0">,</text:span><text:line-break/><text:s text:c="11"/><text:span text:style-name="highlight_st_h">'tablepath=s'</text:span><text:span text:style-name="highlight_sy0">,</text:span><text:line-break/><text:s text:c="11"/><text:span text:style-name="highlight_st_h">'verbose=i'</text:span><text:span text:style-name="highlight_sy0">,</text:span><text:line-break/><text:s text:c="11"/><text:span text:style-name="highlight_st_h">'width=i'</text:span><text:span text:style-name="highlight_sy0">,</text:span><text:line-break/><text:s text:c="7"/><text:span text:style-name="highlight_br0">)</text:span> <text:span text:style-name="highlight_kw1">or</text:span> 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<text:span text:style-name="highlight_sy0">;</text:span><text:line-break/> <text:line-break/><text:span text:style-name="highlight_co1"># User asked for help</text:span><text:line-break/>pod2usage<text:span text:style-name="highlight_br0">(</text:span><text:span text:style-name="highlight_sy0">-</text:span>verbose <text:span text:style-name="highlight_sy0">=&gt;</text:span> <text:span text:style-name="highlight_nu0">1</text:span><text:span text:style-name="highlight_br0">)</text:span> <text:span text:style-name="highlight_kw1">if</text:span> <text:span text:style-name="highlight_re0">$option</text:span><text:span text:style-name="highlight_br0">{</text:span>help<text:span text:style-name="highlight_br0">}</text:span><text:span text:style-name="highlight_sy0">;</text:span><text:line-break/> <text:line-break/><text:span text:style-name="highlight_co1"># Make sure there is an input file</text:span><text:line-break/>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 <text:span text:style-name="highlight_kw1">unless</text:span> <text:span text:style-name="highlight_sy0">@</text:span><text:span text:style-name="highlight_kw2">ARGV</text:span> <text:span text:style-name="highlight_sy0">==</text:span> <text:span text:style-name="highlight_nu0">1</text:span><text:span text:style-name="highlight_sy0">;</text:span><text:line-break/><text:span text:style-name="highlight_kw1">my</text:span> <text:span text:style-name="highlight_re0">$infile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pan text:style-name="highlight_kw1">my</text:span> <text:span text:style-name="highlight_re0">$width</text:span> <text:span text:style-name="highlight_sy0">=</text:span> <text:span text:style-name="highlight_re0">$option</text:span><text:span text:style-name="highlight_br0">{</text:span>width<text:span text:style-name="highlight_br0">}</text:span> <text:span text:style-name="highlight_sy0">?</text:span> <text:span text:style-name="highlight_re0">$option</text:span><text:span text:style-name="highlight_br0">{</text:span>width<text:span text:style-name="highlight_br0">}</text:span> <text:span text:style-name="highlight_sy0">:</text:span> <text:span text:style-name="highlight_nu0">15</text:span><text:span text:style-name="highlight_sy0">;</text:span><text:line-break/> <text:line-break/><text:span text:style-name="highlight_co1"># Default is croak if (recoverable) error found in encoded BUFR format</text:span><text:line-break/><text:span text:style-name="highlight_kw1">my</text:span> <text:span text:style-name="highlight_re0">$strict_checking</text:span> <text:span text:style-name="highlight_sy0">=</text:span> 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strict_checking<text:span text:style-name="highlight_br0">}</text:span><text:line-break/><text:s text:c="4"/><text:span text:style-name="highlight_sy0">?</text:span> <text:span text:style-name="highlight_re0">$option</text:span><text:span text:style-name="highlight_br0">{</text:span>strict_checking<text:span text:style-name="highlight_br0">}</text:span> <text:span text:style-name="highlight_sy0">:</text:span> <text:span text:style-name="highlight_nu0">2</text:span><text:span text:style-name="highlight_sy0">;</text:span><text:line-break/>Geo<text:span text:style-name="highlight_sy0">::</text:span><text:span text:style-name="highlight_me2">BUFR</text:span><text:span text:style-name="highlight_sy0">-&gt;</text:span><text:span text:style-name="highlight_me1">set_strict_checking</text:span><text:span text:style-name="highlight_br0">(</text:span><text:span text:style-name="highlight_re0">$strict_checking</text:span><text:span text:style-name="highlight_br0">)</text:span><text:span text:style-name="highlight_sy0">;</text:span><text:line-break/> <text:line-break/><text:span text:style-name="highlight_co1"># Set verbosity level</text:span><text:line-break/>Geo<text:span text:style-name="highlight_sy0">::</text:span><text:span text:style-name="highlight_me2">BUFR</text:span><text:span text:style-name="highlight_sy0">-&gt;</text:span><text:span text:style-name="highlight_me1">set_verbose</text:span><text:span text:style-name="highlight_br0">(</text:span><text:span text:style-name="highlight_re0">$option</text:span><text:span text:style-name="highlight_br0">{</text:span>verbose<text:span text:style-name="highlight_br0">}</text:span><text:span text:style-name="highlight_br0">)</text:span> <text:span text:style-name="highlight_kw1">if</text:span> <text:span text:style-name="highlight_re0">$option</text:span><text:span text:style-name="highlight_br0">{</text:span>verbose<text:span text:style-name="highlight_br0">}</text:span><text:span text:style-name="highlight_sy0">;</text:span><text:line-break/> <text:line-break/><text:span text:style-name="highlight_co1"># Set BUFR table format</text:span><text:line-break/><text:span text:style-name="highlight_kw1">my</text:span> <text:span text:style-name="highlight_re0">$tableformat</text:span> <text:span text:style-name="highlight_sy0">=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tableformat<text:span text:style-name="highlight_br0">}</text:span><text:span text:style-name="highlight_br0">)</text:span> <text:span text:style-name="highlight_sy0">?</text:span> <text:a xlink:type="simple" xlink:href="http://perldoc.perl.org/functions/uc.html" text:style-name="Internet_20_link" text:visited-style-name="Visited_20_Internet_20_Link"><text:span text:style-name="highlight_kw3">uc</text:span></text:a> <text:span text:style-name="highlight_re0">$option</text:span><text:span text:style-name="highlight_br0">{</text:span>tableformat<text:span text:style-name="highlight_br0">}</text:span> <text:span text:style-name="highlight_sy0">:</text:span> DEFAULT_TABLE_FORMAT<text:span text:style-name="highlight_sy0">;</text:span><text:line-break/>Geo<text:span text:style-name="highlight_sy0">::</text:span><text:span text:style-name="highlight_me2">BUFR</text:span><text:span text:style-name="highlight_sy0">-&gt;</text:span><text:span text:style-name="highlight_me1">set_tableformat</text:span><text:span text:style-name="highlight_br0">(</text:span><text:span text:style-name="highlight_re0">$tableformat</text:span><text:span text:style-name="highlight_br0">)</text:span><text:span text:style-name="highlight_sy0">;</text:span><text:line-break/> <text:line-break/><text:span text:style-name="highlight_co1"># Set BUFR table path</text:span><text:line-break/><text:span text:style-name="highlight_kw1">if</text:span> 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 <text:span text:style-name="highlight_br0">{</text:span><text:line-break/><text:s text:c="4"/><text:span text:style-name="highlight_co1"># Command line option --tablepath overrides all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if</text:span> 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 <text:span text:style-name="highlight_br0">{</text:span><text:line-break/><text:s text:c="4"/><text:span text:style-name="highlight_co1"># If no --tablepath option, use the BUFR_TABLES environment variable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co1"># If all else fails, use the default tablepath in BUFRDC/ECCODES</text:span><text:line-break/><text:s text:c="4"/><text:span text:style-name="highlight_kw1">if</text:span> <text:span text:style-name="highlight_br0">(</text:span><text:span text:style-name="highlight_re0">$tableformat</text:span> <text:span text:style-name="highlight_kw1">eq</text:span> <text:span text:style-name="highlight_st_h">'BUFRDC'</text:span><text:span text:style-name="highlight_br0">)</text:span> <text:span text:style-name="highlight_br0">{</text:span><text:line-break/><text:s text:c="8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DEFAULT_TABLE_PATH_BUFRDC<text:span text:style-name="highlight_br0">)</text:span><text:span text:style-name="highlight_sy0">;</text:span><text:line-break/><text:s text:c="4"/><text:span text:style-name="highlight_br0">}</text:span> <text:span text:style-name="highlight_kw1">elsif</text:span> <text:span text:style-name="highlight_br0">(</text:span><text:span text:style-name="highlight_re0">$tableformat</text:span> <text:span text:style-name="highlight_kw1">eq</text:span> <text:span text:style-name="highlight_st_h">'ECCODES'</text:span><text:span text:style-name="highlight_br0">)</text:span><text:s text:c="2"/><text:span text:style-name="highlight_br0">{</text:span><text:line-break/><text:s text:c="8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DEFAULT_TABLE_PATH_ECCODES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my</text:span> <text:span text:style-name="highlight_re0">$dumped_message</text:span> <text:span text:style-name="highlight_sy0">=</text:span> <text:span text:style-name="highlight_kw1">do</text:span> <text:span text:style-name="highlight_br0">{</text:span><text:line-break/><text:s text:c="4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 <text:span text:style-name="highlight_co1"># Enable slurp mode</text:span>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kw1">my</text:span> <text:span text:style-name="highlight_re0">$fh</text:span><text:span text:style-name="highlight_sy0">,</text:span> <text:span text:style-name="highlight_st_h">'&lt;'</text:span><text:span text:style-name="highlight_sy0">,</text:span> <text:span text:style-name="highlight_re0">$infile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open $infile: $!"</text:span><text:span text:style-name="highlight_sy0">;</text:span><text:line-break/><text:s text:c="4"/><text:span text:style-name="highlight_sy0">&lt;</text:span><text:span text:style-name="highlight_re0">$fh</text:span><text:span text:style-name="highlight_sy0">&gt;;</text:span><text:line-break/><text:span text:style-name="highlight_br0">}</text:span><text:span text:style-name="highlight_sy0">;</text:span><text:line-break/> <text:line-break/><text:span text:style-name="highlight_kw1">my</text:span> <text:span text:style-name="highlight_re0">$bufr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pan text:style-name="highlight_kw1">my</text:span> <text:span text:style-name="highlight_re0">$buffer</text:span> <text:span text:style-name="highlight_sy0">=</text:span> <text:span text:style-name="highlight_re0">$bufr</text:span><text:span text:style-name="highlight_sy0">-&gt;</text:span><text:span text:style-name="highlight_me1">reencode_message</text:span><text:span text:style-name="highlight_br0">(</text:span><text:span text:style-name="highlight_re0">$dumped_message</text:span><text:span text:style-name="highlight_sy0">,</text:span> <text:span text:style-name="highlight_re0">$width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re0">$option</text:span><text:span text:style-name="highlight_br0">{</text:span>outfile<text:span text:style-name="highlight_br0">}</text:span><text:span text:style-name="highlight_br0">)</text:span> <text:span text:style-name="highlight_br0">{</text:span><text:line-break/><text:s text:c="4"/><text:span text:style-name="highlight_kw1">my</text:span> <text:span text:style-name="highlight_re0">$outfile</text:span> <text:span text:style-name="highlight_sy0">=</text:span> <text:span text:style-name="highlight_re0">$option</text:span><text:span text:style-name="highlight_br0">{</text:span>outfile<text:span text:style-name="highlight_br0">}</text:span><text:span text:style-name="highlight_sy0">;</text:span>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kw1">my</text:span> <text:span text:style-name="highlight_re0">$fh</text:span><text:span text:style-name="highlight_sy0">,</text:span> <text:span text:style-name="highlight_st_h">'&gt;'</text:span><text:span text:style-name="highlight_sy0">,</text:span> <text:span text:style-name="highlight_re0">$outfile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open $outfile: $!"</text:span><text:span text:style-name="highlight_sy0">;</text:span><text:line-break/><text:s text:c="4"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<text:span text:style-name="highlight_re0">$fh</text:span><text:span text:style-name="highlight_br0">)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fh</text:span> <text:span text:style-name="highlight_re0">$buffer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<text:span text:style-name="highlight_kw2">STDOUT</text:span><text:span text:style-name="highlight_br0">)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buffer</text:span><text:span text:style-name="highlight_sy0">;</text:span><text:line-break/><text:span text:style-name="highlight_br0">}</text:span><text:line-break/> <text:line-break/><text:span text:style-name="highlight_coMULTI">=pod<text:line-break/> <text:line-break/>=encoding utf8<text:line-break/> <text:line-break/>=head1 SYNOPSIS<text:line-break/> <text:line-break/><text:s text:c="2"/>bufr_reencode.pl &lt;file containing decoded BUFR message(s)&gt;<text:line-break/><text:s text:c="7"/>[--outfile &lt;file to print encoded BUFR message(s) to&gt;]<text:line-break/><text:s text:c="7"/>[--width n]<text:line-break/><text:s text:c="7"/>[--strict_checking n]<text:line-break/><text:s text:c="7"/>[--tableformat &lt;BUFRDC|ECCODES&gt;]<text:line-break/><text:s text:c="7"/>[--tablepath &lt;path to BUFR tables&gt;]<text:line-break/><text:s text:c="7"/>[--verbose n]<text:line-break/><text:s text:c="7"/>[--help]<text:line-break/> <text:line-break/>=head1 DESCRIPTION<text:line-break/> <text:line-break/>Encode BUFR messages from a file containing decoded BUFR messages<text:line-break/>from bufrread.pl (possibly edited). Prints to STDOUT unless option<text:line-break/>C&lt;--outfile&gt; is used.<text:line-break/> <text:line-break/>Execute without arguments for Usage, with option --help for some<text:line-break/>additional info.<text:line-break/> <text:line-break/>=head1 OPTIONS<text:line-break/> <text:line-break/>Bufr_reencode.pl will create BUFR message(s) printed to STDOUT from<text:line-break/>contents of input file, which should match exactly what you would get<text:line-break/>by running bufrread.pl on the final BUFR message(s).<text:line-break/> <text:line-break/>Normal use:<text:line-break/> <text:line-break/><text:s text:c="5"/>bufr_reencode.pl bufr.decoded &gt; reencoded.bufr<text:line-break/> <text:line-break/>after first having done<text:line-break/> <text:line-break/><text:s text:c="5"/>bufrread.pl 'BUFR file' &gt; bufr.decoded<text:line-break/><text:s text:c="5"/>Edit file bufr.decoded as desired<text:line-break/> <text:line-break/>Options (may be abbreviated, e.g. C&lt;--h&gt; or C&lt;-h&gt; for C&lt;--help&gt;):<text:line-break/> <text:line-break/><text:s text:c="3"/>--outfile &lt;filename&gt;<text:s text:c="2"/>Will print encoded BUFR messages to &lt;filename&gt;<text:line-break/><text:s text:c="25"/>instead of STDOUT<text:line-break/><text:s text:c="3"/>--width n<text:s text:c="13"/>The decoded message(s) was created by using<text:line-break/><text:s text:c="25"/>bufrread.pl with option --width n<text:line-break/><text:s text:c="3"/>--strict_checking n<text:s text:c="3"/>n=0 Disable strict checking of BUFR format<text:line-break/><text:s text:c="25"/>n=1 Issue warning if (recoverable) error in<text:line-break/><text:s text:c="29"/>BUFR format<text:line-break/><text:s text:c="25"/>n=2 (default) Croak if (recoverable) error in BUFR format.<text:line-break/><text:s text:c="29"/>Nothing more in this message will be encoded.<text:line-break/><text:s text:c="3"/>--verbose n<text:s text:c="11"/>Set verbose level to n, 0&lt;=n&lt;=6 (default 0).<text:line-break/><text:s text:c="25"/>Verbose output is sent to STDOUT, so ought to<text:line-break/><text:s text:c="25"/>be combined with option --outfile<text:line-break/><text:s text:c="3"/>--tableformat<text:s text:c="9"/>Currently supported are BUFRDC and ECCODES (default is BUFRDC)<text:line-break/><text:s text:c="3"/>--tablepath &lt;path to BUFR tables&gt;<text:line-break/><text:s text:c="25"/>If used, will set path to BUFR tables. If not set,<text:line-break/><text:s text:c="25"/>will fetch tables from the environment variable<text:line-break/><text:s text:c="25"/>BUFR_TABLES, or if this is not set: will use<text:line-break/><text:s text:c="25"/>DEFAULT_TABLE_PATH_&lt;tableformat&gt; hard coded in source code.<text:line-break/><text:s text:c="3"/>--help<text:s text:c="16"/>Display Usage and explain the options used. Almost<text:line-break/><text:s text:c="25"/>the same as consulting perldoc bufr_reencode.pl<text:line-break/> <text:line-break/>=head1 CAVEAT<text:line-break/> <text:line-break/>'Optional section present' in section 1 of BUFR message will always be<text:line-break/>set to 0, as reencode_message in Geo::BUFR does not provide encoding<text:line-break/>of section 2. A warning will be printed to STDERR if 'Optional section<text:line-break/>present' originally was 1.<text:line-break/> <text:line-break/>=head1 AUTHOR<text:line-break/> <text:line-break/>Pål Sannes E&lt;lt&gt;pal.sannes@met.noE&lt;gt&gt;<text:line-break/> <text:line-break/>=head1 COPYRIGHT<text:line-break/> <text:line-break/>Copyright (C) 2010-2025 MET Norway<text:line-break/> <text:line-break/>=cu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co5" style:family="text">
      <style:text-properties fo:border="0pt none"/>
    </style:style>
    <style:style style:name="highlight_st0" style:family="text">
      <style:text-properties fo:color="#ff0000" fo:border="0pt none"/>
    </style:style>
    <style:style style:name="highlight_coMULTI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_reencode_source</dc:title>
  </office:meta>
</office:document-meta>
</file>