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Will create BUFR message(s) printed to STDOUT from content of input<text:line-break/>file, which should match exactly what you would get by running<text:line-break/>bufrread.pl on the final BUFR message(s).<text:line-break/><text:line-break/>Normal use:<text:line-break/><text:s text:c="5"/>/metno/local/bin/bufr_reencode.pl bufr.decoded &gt; bufr.reencoded<text:line-break/><text:s text:c="2"/>after first having done<text:line-break/><text:s text:c="5"/>bufrread.pl &lt;BUFR file&gt; &gt; bufr.decoded<text:line-break/><text:s text:c="5"/>Edit file bufr.decoded as desired<text:line-break/><text:line-break/>Options:<text:line-break/><text:s text:c="6"/>--width n<text:line-break/><text:s text:c="2"/>The decoded message(s) was created by using bufrread.pl with option --width n<text:line-break/><text:s text:c="6"/>--tablepath &lt;path to BUFR tables&gt;<text:line-break/><text:s text:c="2"/>If used, will set path to BUFR tables. If not set, will fetch tables<text:line-break/><text:s text:c="2"/>from the environment variable BUFR_TABLES, or if this is not set: will use<text:line-break/><text:s text:c="2"/>/usr/local/lib/bufrtables<text:line-break/><text:s text:c="6"/>--outfile &lt;filename&gt;<text:line-break/><text:s text:c="2"/>Will print encoded BUFR messages to &lt;filename&gt; instead of STDOUT<text:line-break/><text:s text:c="6"/>--strict_checking n n=0 Disable strict checking of BUFR format<text:line-break/><text:s text:c="26"/>n=1 Issue warning if (recoverable) error in<text:line-break/><text:s text:c="30"/>BUFR format<text:line-break/><text:s text:c="26"/>n=2 (default) Croak if (recoverable) error in BUFR format.<text:line-break/><text:s text:c="30"/>Nothing more in this message will be encoded.<text:line-break/><text:s text:c="6"/>--verbose n<text:line-break/><text:s text:c="2"/>Set verbose level to n, 0&lt;=n&lt;=3 (default 0). Verbose output is sent to STDOUT,<text:line-break/><text:s text:c="2"/>so ought to be combined with option --outfile<text:line-break/><text:s text:c="6"/>--help<text:line-break/><text:s text:c="2"/>Will print this help message and then exit<text:line-break/><text:line-break/>Note: 'Optional section present' will always be set to 0, as<text:line-break/>reencode_message in BUFR.pm currently does not provide encoding<text:line-break/>of section 2. A warning will be printed to STDERR if 'Optional<text:line-break/>section present' originally wa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_reencode_help</dc:title>
  </office:meta>
</office:document-meta>
</file>