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_reencode_ex2"/>Running</text:p>
      <text:p text:style-name="Text_20_body">bufr_reencode.pl 1xBUFRSYNOP-ed4.txt &gt; bufr.dat</text:p>
      <text:p text:style-name="Text_20_body">with file <text:a xlink:type="simple" xlink:href="https://wiki.met.no/bufr.pm/bufr_reencode_1xbufrsynop-ed4.txt" text:style-name="Internet_20_link" text:visited-style-name="Visited_20_Internet_20_Link">1xBUFRSYNOP-ed4.txt</text:a> should produce a BUFR file bufr.dat, which when run through bufrread.pl would result in output exactly equal to 1xBUFRSYNOP-ed4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_reencode_ex2</dc:title>
  </office:meta>
</office:document-meta>
</file>