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Message 1<text:s text:c="2"/><text:line-break/><text:line-break/>Section 0:<text:line-break/><text:s text:c="4"/>Length of BUFR message:<text:s text:c="12"/>225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98<text:line-break/><text:s text:c="4"/>Originating subcentre:<text:s text:c="13"/>0<text:line-break/><text:s text:c="4"/>Update sequence number:<text:s text:c="12"/>0<text:line-break/><text:s text:c="4"/>Optional section present:<text:s text:c="10"/>0<text:line-break/><text:s text:c="4"/>Data category (table A):<text:s text:c="11"/>0<text:line-break/><text:s text:c="4"/>International data subcategory:<text:s text:c="4"/>2<text:line-break/><text:s text:c="4"/>Local data subcategory:<text:s text:c="12"/>0<text:line-break/><text:s text:c="4"/>Master table version number:<text:s text:c="7"/>13<text:line-break/><text:s text:c="4"/>Local table version number:<text:s text:c="8"/>1<text:line-break/><text:s text:c="4"/>Year:<text:s text:c="30"/>2005<text:line-break/><text:s text:c="4"/>Month:<text:s text:c="29"/>5<text:line-break/><text:s text:c="4"/>Day:<text:s text:c="31"/>6<text:line-break/><text:s text:c="4"/>Hour:<text:s text:c="30"/>6<text:line-break/><text:s text:c="4"/>Minute:<text:s text:c="28"/>0<text:line-break/><text:s text:c="4"/>Second:<text:s text:c="28"/>0<text:line-break/><text:line-break/>Section 3:<text:line-break/><text:s text:c="4"/>Length of section:<text:s text:c="17"/>9<text:line-break/><text:s text:c="4"/>Number of data subsets:<text:s text:c="12"/>1<text:line-break/><text:s text:c="4"/>Observed data:<text:s text:c="21"/>1<text:line-break/><text:s text:c="4"/>Compressed data:<text:s text:c="19"/>0<text:line-break/><text:s text:c="4"/>Data descriptors unexpanded:<text:s text:c="7"/>307080<text:line-break/><text:line-break/>Subset 1<text:line-break/><text:line-break/><text:s text:c="5"/>1<text:s text:c="2"/>001001<text:s text:c="15"/>11<text:s text:c="2"/>WMO BLOCK NUMBER [NUMERIC]<text:line-break/><text:s text:c="5"/>2<text:s text:c="2"/>001002<text:s text:c="14"/>520<text:s text:c="2"/>WMO STATION NUMBER [NUMERIC]<text:line-break/><text:s text:c="5"/>3<text:s text:c="2"/>001015<text:s text:c="6"/>PRAHA-LIBUS<text:s text:c="2"/>STATION OR SITE NAME [CCITTIA5]<text:line-break/><text:s text:c="5"/>4<text:s text:c="2"/>002001<text:s text:c="16"/>1<text:s text:c="2"/>TYPE OF STATION [CODE TABLE]<text:line-break/><text:s text:c="5"/>5<text:s text:c="2"/>004001<text:s text:c="13"/>2005<text:s text:c="2"/>YEAR [YEAR]<text:line-break/><text:s text:c="5"/>6<text:s text:c="2"/>004002<text:s text:c="16"/>5<text:s text:c="2"/>MONTH [MONTH]<text:line-break/><text:s text:c="5"/>7<text:s text:c="2"/>004003<text:s text:c="16"/>6<text:s text:c="2"/>DAY [DAY]<text:line-break/><text:s text:c="5"/>8<text:s text:c="2"/>004004<text:s text:c="16"/>6<text:s text:c="2"/>HOUR [HOUR]<text:line-break/><text:s text:c="5"/>9<text:s text:c="2"/>004005<text:s text:c="16"/>0<text:s text:c="2"/>MINUTE [MINUTE]<text:line-break/><text:s text:c="4"/>10<text:s text:c="2"/>005001<text:s text:c="9"/>50.00833<text:s text:c="2"/>LATITUDE (HIGH ACCURACY) [DEGREE]<text:line-break/><text:s text:c="4"/>11<text:s text:c="2"/>006001<text:s text:c="9"/>14.44806<text:s text:c="2"/>LONGITUDE (HIGH ACCURACY) [DEGREE]<text:line-break/><text:s text:c="4"/>12<text:s text:c="2"/>007030<text:s text:c="14"/>302<text:s text:c="2"/>HEIGHT OF STATION GROUND ABOVE MEAN SEA LEVEL (SEE NOTE 3) [M]<text:line-break/><text:s text:c="4"/>13<text:s text:c="2"/>007031<text:s text:c="12"/>303.4<text:s text:c="2"/>HEIGHT OF BAROMETER ABOVE MEAN SEA LEVEL (SEE NOTE 4) [M]<text:line-break/><text:s text:c="4"/>14<text:s text:c="2"/>010004<text:s text:c="12"/>97580<text:s text:c="2"/>PRESSURE [PA]<text:line-break/><text:s text:c="4"/>15<text:s text:c="2"/>010051<text:s text:c="11"/>101240<text:s text:c="2"/>PRESSURE REDUCED TO MEAN SEA LEVEL [PA]<text:line-break/><text:s text:c="4"/>16<text:s text:c="2"/>010061<text:s text:c="14"/>-30<text:s text:c="2"/>3-HOUR PRESSURE CHANGE [PA]<text:line-break/><text:s text:c="4"/>17<text:s text:c="2"/>010063<text:s text:c="16"/>8<text:s text:c="2"/>CHARACTERISTIC OF PRESSURE TENDENCY [CODE TABLE]<text:line-break/><text:s text:c="4"/>18<text:s text:c="2"/>010062<text:s text:c="10"/>missing<text:s text:c="2"/>24-HOUR PRESSURE CHANGE [PA]<text:line-break/><text:s text:c="4"/>19<text:s text:c="2"/>007004<text:s text:c="10"/>missing<text:s text:c="2"/>PRESSURE [PA]<text:line-break/><text:s text:c="4"/>20<text:s text:c="2"/>010009<text:s text:c="10"/>missing<text:s text:c="2"/>GEOPOTENTIAL HEIGHT [GPM]<text:line-break/><text:s text:c="4"/>21<text:s text:c="2"/>007032<text:s text:c="13"/>2.03<text:s text:c="2"/>HEIGHT OF SENSOR ABOVE LOCAL GROUND (OR DECK OF MARINE PLATFORM) [M]<text:line-break/><text:s text:c="4"/>22<text:s text:c="2"/>012101<text:s text:c="11"/>280.55<text:s text:c="2"/>TEMPERATURE/DRY-BULB TEMPERATURE [K]<text:line-break/><text:s text:c="4"/>23<text:s text:c="2"/>012103<text:s text:c="11"/>279.15<text:s text:c="2"/>DEW-POINT TEMPERATURE [K]<text:line-break/><text:s text:c="4"/>24<text:s text:c="2"/>013003<text:s text:c="15"/>91<text:s text:c="2"/>RELATIVE HUMIDITY [%]<text:line-break/><text:s text:c="4"/>25<text:s text:c="2"/>007032<text:s text:c="14"/>5.6<text:s text:c="2"/>HEIGHT OF SENSOR ABOVE LOCAL GROUND (OR DECK OF MARINE PLATFORM) [M]<text:line-break/><text:s text:c="4"/>26<text:s text:c="2"/>020001<text:s text:c="12"/>12000<text:s text:c="2"/>HORIZONTAL VISIBILITY [M]<text:line-break/><text:s text:c="4"/>27<text:s text:c="2"/>007032<text:s text:c="13"/>0.82<text:s text:c="2"/>HEIGHT OF SENSOR ABOVE LOCAL GROUND (OR DECK OF MARINE PLATFORM) [M]<text:line-break/><text:s text:c="4"/>28<text:s text:c="2"/>013023<text:s text:c="14"/>5.3<text:s text:c="2"/>TOTAL PRECIPITATION PAST 24 HOURS [KG/M**2]<text:line-break/><text:s text:c="4"/>29<text:s text:c="2"/>007032<text:s text:c="10"/>missing<text:s text:c="2"/>HEIGHT OF SENSOR ABOVE LOCAL GROUND (OR DECK OF MARINE PLATFORM) [M]<text:line-break/><text:s text:c="4"/>30<text:s text:c="2"/>020010<text:s text:c="14"/>100<text:s text:c="2"/>CLOUD COVER (TOTAL) [%]<text:line-break/><text:s text:c="4"/>31<text:s text:c="2"/>008002<text:s text:c="16"/>7<text:s text:c="2"/>VERTICAL SIGNIFICANCE (SURFACE OBSERVATIONS) [CODE TABLE]<text:line-break/><text:s text:c="4"/>32<text:s text:c="2"/>020011<text:s text:c="16"/>8<text:s text:c="2"/>CLOUD AMOUNT [CODE TABLE]<text:line-break/><text:s text:c="4"/>33<text:s text:c="2"/>020013<text:s text:c="14"/>300<text:s text:c="2"/>HEIGHT OF BASE OF CLOUD [M]<text:line-break/><text:s text:c="4"/>34<text:s text:c="2"/>020012<text:s text:c="15"/>35<text:s text:c="2"/>CLOUD TYPE [CODE TABLE]<text:line-break/><text:s text:c="4"/>35<text:s text:c="2"/>020012<text:s text:c="15"/>61<text:s text:c="2"/>CLOUD TYPE [CODE TABLE]<text:line-break/><text:s text:c="4"/>36<text:s text:c="2"/>020012<text:s text:c="15"/>60<text:s text:c="2"/>CLOUD TYPE [CODE TABLE]<text:line-break/><text:s text:c="4"/>37<text:s text:c="2"/>031001<text:s text:c="16"/>2<text:s text:c="2"/>DELAYED DESCRIPTOR REPLICATION FACTOR [NUMERIC]<text:line-break/><text:s text:c="4"/>38<text:s text:c="2"/>008002<text:s text:c="16"/>1<text:s text:c="2"/>VERTICAL SIGNIFICANCE (SURFACE OBSERVATIONS) [CODE TABLE]<text:line-break/><text:s text:c="4"/>39<text:s text:c="2"/>020011<text:s text:c="16"/>6<text:s text:c="2"/>CLOUD AMOUNT [CODE TABLE]<text:line-break/><text:s text:c="4"/>40<text:s text:c="2"/>020012<text:s text:c="16"/>6<text:s text:c="2"/>CLOUD TYPE [CODE TABLE]<text:line-break/><text:s text:c="4"/>41<text:s text:c="2"/>020013<text:s text:c="14"/>300<text:s text:c="2"/>HEIGHT OF BASE OF CLOUD [M]<text:line-break/><text:s text:c="4"/>42<text:s text:c="2"/>008002<text:s text:c="16"/>2<text:s text:c="2"/>VERTICAL SIGNIFICANCE (SURFACE OBSERVATIONS) [CODE TABLE]<text:line-break/><text:s text:c="4"/>43<text:s text:c="2"/>020011<text:s text:c="16"/>8<text:s text:c="2"/>CLOUD AMOUNT [CODE TABLE]<text:line-break/><text:s text:c="4"/>44<text:s text:c="2"/>020012<text:s text:c="16"/>6<text:s text:c="2"/>CLOUD TYPE [CODE TABLE]<text:line-break/><text:s text:c="4"/>45<text:s text:c="2"/>020013<text:s text:c="14"/>700<text:s text:c="2"/>HEIGHT OF BASE OF CLOUD [M]<text:line-break/><text:s text:c="4"/>46<text:s text:c="2"/>031001<text:s text:c="16"/>0<text:s text:c="2"/>DELAYED DESCRIPTOR REPLICATION FACTOR [NUMERIC]<text:line-break/><text:s text:c="4"/>47<text:s text:c="2"/>008002<text:s text:c="16"/>7<text:s text:c="2"/>VERTICAL SIGNIFICANCE (SURFACE OBSERVATIONS) [CODE TABLE]<text:line-break/><text:s text:c="4"/>48<text:s text:c="2"/>020054<text:s text:c="14"/>270<text:s text:c="2"/>TRUE DIRECTION FROM WHICH CLOUDS ARE MOVING [DEGREE TRUE]<text:line-break/><text:s text:c="4"/>49<text:s text:c="2"/>008002<text:s text:c="16"/>8<text:s text:c="2"/>VERTICAL SIGNIFICANCE (SURFACE OBSERVATIONS) [CODE TABLE]<text:line-break/><text:s text:c="4"/>50<text:s text:c="2"/>020054<text:s text:c="10"/>missing<text:s text:c="2"/>TRUE DIRECTION FROM WHICH CLOUDS ARE MOVING [DEGREE TRUE]<text:line-break/><text:s text:c="4"/>51<text:s text:c="2"/>008002<text:s text:c="16"/>9<text:s text:c="2"/>VERTICAL SIGNIFICANCE (SURFACE OBSERVATIONS) [CODE TABLE]<text:line-break/><text:s text:c="4"/>52<text:s text:c="2"/>020054<text:s text:c="10"/>missing<text:s text:c="2"/>TRUE DIRECTION FROM WHICH CLOUDS ARE MOVING [DEGREE TRUE]<text:line-break/><text:s text:c="4"/>53<text:s text:c="2"/>008002<text:s text:c="10"/>missing<text:s text:c="2"/>VERTICAL SIGNIFICANCE (SURFACE OBSERVATIONS) [CODE TABLE]<text:line-break/><text:s text:c="4"/>54<text:s text:c="2"/>005021<text:s text:c="10"/>missing<text:s text:c="2"/>BEARING OR AZIMUTH [DEGREE TRUE]<text:line-break/><text:s text:c="4"/>55<text:s text:c="2"/>007021<text:s text:c="10"/>missing<text:s text:c="2"/>ELEVATION (SEE NOTE 2) [DEGREE]<text:line-break/><text:s text:c="4"/>56<text:s text:c="2"/>020012<text:s text:c="10"/>missing<text:s text:c="2"/>CLOUD TYPE [CODE TABLE]<text:line-break/><text:s text:c="4"/>57<text:s text:c="2"/>005021<text:s text:c="10"/>missing<text:s text:c="2"/>BEARING OR AZIMUTH [DEGREE TRUE]<text:line-break/><text:s text:c="4"/>58<text:s text:c="2"/>007021<text:s text:c="10"/>missing<text:s text:c="2"/>ELEVATION (SEE NOTE 2) [DEGREE]<text:line-break/><text:s text:c="4"/>59<text:s text:c="2"/>020062<text:s text:c="16"/>1<text:s text:c="2"/>STATE OF THE GROUND (WITH OR WITHOUT SNOW) [CODE TABLE]<text:line-break/><text:s text:c="4"/>60<text:s text:c="2"/>013013<text:s text:c="16"/>0<text:s text:c="2"/>TOTAL SNOW DEPTH [M]<text:line-break/><text:s text:c="4"/>61<text:s text:c="2"/>012113<text:s text:c="11"/>277.95<text:s text:c="2"/>GROUND MINIMUM TEMPERATURE, PAST 12 HOURS [K]<text:line-break/><text:s text:c="4"/>62<text:s text:c="2"/>020003<text:s text:c="15"/>60<text:s text:c="2"/>PRESENT WEATHER (SEE NOTE 1) [CODE TABLE]<text:line-break/><text:s text:c="4"/>63<text:s text:c="2"/>004024<text:s text:c="15"/>-6<text:s text:c="2"/>TIME PERIOD OR DISPLACEMENT [HOUR]<text:line-break/><text:s text:c="4"/>64<text:s text:c="2"/>020004<text:s text:c="16"/>8<text:s text:c="2"/>PAST WEATHER (1) (SEE NOTE 2) [CODE TABLE]<text:line-break/><text:s text:c="4"/>65<text:s text:c="2"/>020005<text:s text:c="16"/>2<text:s text:c="2"/>PAST WEATHER (2) (SEE NOTE 2) [CODE TABLE]<text:line-break/><text:s text:c="4"/>66<text:s text:c="2"/>004024<text:s text:c="14"/>-24<text:s text:c="2"/>TIME PERIOD OR DISPLACEMENT [HOUR]<text:line-break/><text:s text:c="4"/>67<text:s text:c="2"/>014031<text:s text:c="14"/>336<text:s text:c="2"/>TOTAL SUNSHINE [MINUTE]<text:line-break/><text:s text:c="4"/>68<text:s text:c="2"/>004024<text:s text:c="15"/>-1<text:s text:c="2"/>TIME PERIOD OR DISPLACEMENT [HOUR]<text:line-break/><text:s text:c="4"/>69<text:s text:c="2"/>014031<text:s text:c="16"/>0<text:s text:c="2"/>TOTAL SUNSHINE [MINUTE]<text:line-break/><text:s text:c="4"/>70<text:s text:c="2"/>007032<text:s text:c="13"/>0.82<text:s text:c="2"/>HEIGHT OF SENSOR ABOVE LOCAL GROUND (OR DECK OF MARINE PLATFORM) [M]<text:line-break/><text:s text:c="4"/>71<text:s text:c="2"/>004024<text:s text:c="14"/>-12<text:s text:c="2"/>TIME PERIOD OR DISPLACEMENT [HOUR]<text:line-break/><text:s text:c="4"/>72<text:s text:c="2"/>013011<text:s text:c="14"/>0.2<text:s text:c="2"/>TOTAL PRECIPITATION/TOTAL WATER EQUIVALENT [KG/M**2]<text:line-break/><text:s text:c="4"/>73<text:s text:c="2"/>004024<text:s text:c="15"/>-1<text:s text:c="2"/>TIME PERIOD OR DISPLACEMENT [HOUR]<text:line-break/><text:s text:c="4"/>74<text:s text:c="2"/>013011<text:s text:c="13"/>-0.1<text:s text:c="2"/>TOTAL PRECIPITATION/TOTAL WATER EQUIVALENT [KG/M**2]<text:line-break/><text:s text:c="4"/>75<text:s text:c="2"/>007032<text:s text:c="13"/>2.03<text:s text:c="2"/>HEIGHT OF SENSOR ABOVE LOCAL GROUND (OR DECK OF MARINE PLATFORM) [M]<text:line-break/><text:s text:c="4"/>76<text:s text:c="2"/>004024<text:s text:c="14"/>-12<text:s text:c="2"/>TIME PERIOD OR DISPLACEMENT [HOUR]<text:line-break/><text:s text:c="4"/>77<text:s text:c="2"/>004024<text:s text:c="16"/>0<text:s text:c="2"/>TIME PERIOD OR DISPLACEMENT [HOUR]<text:line-break/><text:s text:c="4"/>78<text:s text:c="2"/>012111<text:s text:c="10"/>missing<text:s text:c="2"/>MAXIMUM TEMPERATURE, AT HEIGHT AND OVER PERIOD SPECIFIED [K]<text:line-break/><text:s text:c="4"/>79<text:s text:c="2"/>004024<text:s text:c="14"/>-12<text:s text:c="2"/>TIME PERIOD OR DISPLACEMENT [HOUR]<text:line-break/><text:s text:c="4"/>80<text:s text:c="2"/>004024<text:s text:c="16"/>0<text:s text:c="2"/>TIME PERIOD OR DISPLACEMENT [HOUR]<text:line-break/><text:s text:c="4"/>81<text:s text:c="2"/>012112<text:s text:c="11"/>280.15<text:s text:c="2"/>MINIMUM TEMPERATURE, AT HEIGHT AND OVER PERIOD SPECIFIED [K]<text:line-break/><text:s text:c="4"/>82<text:s text:c="2"/>007032<text:s text:c="12"/>10.21<text:s text:c="2"/>HEIGHT OF SENSOR ABOVE LOCAL GROUND (OR DECK OF MARINE PLATFORM) [M]<text:line-break/><text:s text:c="4"/>83<text:s text:c="2"/>002002<text:s text:c="16"/>8<text:s text:c="2"/>TYPE OF INSTRUMENTATION FOR WIND MEASUREMENT [FLAG TABLE]<text:line-break/><text:s text:c="4"/>84<text:s text:c="2"/>008021<text:s text:c="16"/>2<text:s text:c="2"/>TIME SIGNIFICANCE [CODE TABLE]<text:line-break/><text:s text:c="4"/>85<text:s text:c="2"/>004025<text:s text:c="14"/>-10<text:s text:c="2"/>TIME PERIOD OR DISPLACEMENT [MINUTE]<text:line-break/><text:s text:c="4"/>86<text:s text:c="2"/>011001<text:s text:c="14"/>240<text:s text:c="2"/>WIND DIRECTION [DEGREE TRUE]<text:line-break/><text:s text:c="4"/>87<text:s text:c="2"/>011002<text:s text:c="16"/>4<text:s text:c="2"/>WIND SPEED [M/S]<text:line-break/><text:s text:c="4"/>88<text:s text:c="2"/>008021<text:s text:c="10"/>missing<text:s text:c="2"/>TIME SIGNIFICANCE [CODE TABLE]<text:line-break/><text:s text:c="4"/>89<text:s text:c="2"/>004025<text:s text:c="14"/>-10<text:s text:c="2"/>TIME PERIOD OR DISPLACEMENT [MINUTE]<text:line-break/><text:s text:c="4"/>90<text:s text:c="2"/>011043<text:s text:c="10"/>missing<text:s text:c="2"/>MAXIMUM WIND GUST DIRECTION [DEGREE TRUE]<text:line-break/><text:s text:c="4"/>91<text:s text:c="2"/>011041<text:s text:c="16"/>8<text:s text:c="2"/>MAXIMUM WIND GUST SPEED [M/S]<text:line-break/><text:s text:c="4"/>92<text:s text:c="2"/>004025<text:s text:c="13"/>-360<text:s text:c="2"/>TIME PERIOD OR DISPLACEMENT [MINUTE]<text:line-break/><text:s text:c="4"/>93<text:s text:c="2"/>011043<text:s text:c="10"/>missing<text:s text:c="2"/>MAXIMUM WIND GUST DIRECTION [DEGREE TRUE]<text:line-break/><text:s text:c="4"/>94<text:s text:c="2"/>011041<text:s text:c="15"/>15<text:s text:c="2"/>MAXIMUM WIND GUST SPEED [M/S]<text:line-break/><text:s text:c="4"/>95<text:s text:c="2"/>007032<text:s text:c="10"/>missing<text:s text:c="2"/>HEIGHT OF SENSOR ABOVE LOCAL GROUND (OR DECK OF MARINE PLATFORM) [M]<text:line-break/><text:s text:c="4"/>96<text:s text:c="2"/>004024<text:s text:c="14"/>-24<text:s text:c="2"/>TIME PERIOD OR DISPLACEMENT [HOUR]<text:line-break/><text:s text:c="4"/>97<text:s text:c="2"/>002004<text:s text:c="16"/>2<text:s text:c="2"/>TYPE OF INSTRUMENTATION FOR EVAPORATION MEASUREMENT OR TYPE OF C [CODE TABLE]<text:line-break/><text:s text:c="4"/>98<text:s text:c="2"/>013033<text:s text:c="14"/>0.9<text:s text:c="2"/>EVAPORATION/EVAPOTRANSPIRATION [KG/M**2]<text:line-break/><text:s text:c="4"/>99<text:s text:c="2"/>004024<text:s text:c="14"/>-24<text:s text:c="2"/>TIME PERIOD OR DISPLACEMENT [HOUR]<text:line-break/><text:s text:c="3"/>100<text:s text:c="2"/>014002<text:s text:c="10"/>missing<text:s text:c="2"/>LONG-WAVE RADIATION, INTEGRATED OVER PERIOD SPECIFIED [J/M**2]<text:line-break/><text:s text:c="3"/>101<text:s text:c="2"/>014004<text:s text:c="10"/>missing<text:s text:c="2"/>SHORT-WAVE RADIATION, INTEGRATED OVER PERIOD SPECIFIED [J/M**2]<text:line-break/><text:s text:c="3"/>102<text:s text:c="2"/>014016<text:s text:c="10"/>missing<text:s text:c="2"/>NET RADIATION, INTEGRATED OVER PERIOD SPECIFIED [J/M**2]<text:line-break/><text:s text:c="3"/>103<text:s text:c="2"/>014028<text:s text:c="10"/>missing<text:s text:c="2"/>GLOBAL SOLAR RADIATION (HIGH ACCURACY), INTEGRATED OVER PERIOD S [J/M**2]<text:line-break/><text:s text:c="3"/>104<text:s text:c="2"/>014029<text:s text:c="10"/>missing<text:s text:c="2"/>DIFFUSE SOLAR RADIATION (HIGH ACCURACY), INTEGRATED OVER PERIOD [J/M**2]<text:line-break/><text:s text:c="3"/>105<text:s text:c="2"/>014030<text:s text:c="10"/>missing<text:s text:c="2"/>DIRECT SOLAR RADIATION (HIGH ACCURACY), INTEGRATED OVER PERIOD S [J/M**2]<text:line-break/><text:s text:c="3"/>106<text:s text:c="2"/>004024<text:s text:c="15"/>-1<text:s text:c="2"/>TIME PERIOD OR DISPLACEMENT [HOUR]<text:line-break/><text:s text:c="3"/>107<text:s text:c="2"/>014002<text:s text:c="10"/>missing<text:s text:c="2"/>LONG-WAVE RADIATION, INTEGRATED OVER PERIOD SPECIFIED [J/M**2]<text:line-break/><text:s text:c="3"/>108<text:s text:c="2"/>014004<text:s text:c="10"/>missing<text:s text:c="2"/>SHORT-WAVE RADIATION, INTEGRATED OVER PERIOD SPECIFIED [J/M**2]<text:line-break/><text:s text:c="3"/>109<text:s text:c="2"/>014016<text:s text:c="10"/>missing<text:s text:c="2"/>NET RADIATION, INTEGRATED OVER PERIOD SPECIFIED [J/M**2]<text:line-break/><text:s text:c="3"/>110<text:s text:c="2"/>014028<text:s text:c="10"/>missing<text:s text:c="2"/>GLOBAL SOLAR RADIATION (HIGH ACCURACY), INTEGRATED OVER PERIOD S [J/M**2]<text:line-break/><text:s text:c="3"/>111<text:s text:c="2"/>014029<text:s text:c="10"/>missing<text:s text:c="2"/>DIFFUSE SOLAR RADIATION (HIGH ACCURACY), INTEGRATED OVER PERIOD [J/M**2]<text:line-break/><text:s text:c="3"/>112<text:s text:c="2"/>014030<text:s text:c="10"/>missing<text:s text:c="2"/>DIRECT SOLAR RADIATION (HIGH ACCURACY), INTEGRATED OVER PERIOD S [J/M**2]<text:line-break/><text:s text:c="3"/>113<text:s text:c="2"/>004024<text:s text:c="15"/>-6<text:s text:c="2"/>TIME PERIOD OR DISPLACEMENT [HOUR]<text:line-break/><text:s text:c="3"/>114<text:s text:c="2"/>004024<text:s text:c="15"/>-5<text:s text:c="2"/>TIME PERIOD OR DISPLACEMENT [HOUR]<text:line-break/><text:s text:c="3"/>115<text:s text:c="2"/>012049<text:s text:c="15"/>-3<text:s text:c="2"/>TEMPERATURE CHANGE OVER SPECIFIED PERIOD [K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_reencode_1xbufrsynop-ed4.txt</dc:title>
  </office:meta>
</office:document-meta>
</file>