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Print encoded BUFR message(s) to STDOUT (or file named in option<text:line-break/>--outfile) based on decoded BUFR message(s) from bufrread.pl<text:line-break/><text:line-break/>Usage: /metno/local/bin/bufr_reencode.pl &lt;file containing decoded BUFR message(s)&gt;<text:line-break/><text:s text:c="8"/>[--width n]<text:line-break/><text:s text:c="8"/>[--tablepath &lt;path to BUFR tables&gt;]<text:line-break/><text:s text:c="8"/>[--outfile &lt;file to print encoded BUFR message(s) to&gt;]<text:line-break/><text:s text:c="8"/>[--strict_checking n]<text:line-break/><text:s text:c="8"/>[--verbose n]<text:line-break/><text:s text:c="8"/>[--help]<text:line-break/>Try '/metno/local/bin/bufr_reencode.pl --help' for mor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_reeencode_ex1</dc:title>
  </office:meta>
</office:document-meta>
</file>