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tic-sst:start"/><text:bookmark-start text:name="__RefHeading___velkommen_til_arctic-sst_wiki_1"/><text:bookmark-start text:name="velkommen_til_arctic-sst_wiki"/>Velkommen til arctic-sst wiki<text:bookmark-end text:name="__RefHeading___velkommen_til_arctic-sst_wiki_1"/><text:bookmark-end text:name="velkommen_til_arctic-sst_wiki"/></text:h>
      <text:p text:style-name="Text_20_body">Velkommen til PROSJEKTNAVN-wikien!
Denne er foreløpig tom. <text:line-break/>
Sjekk ut <text:a xlink:type="simple" xlink:href="https://dokit.met.no/brukerdok/dokuwiki" text:style-name="Internet_20_link" text:visited-style-name="Visited_20_Internet_20_Link">brukerdok/dokuwiki</text:a>
om du ikke kjenner til dokuwiki, eller kontakt <text:a xlink:type="simple" xlink:href="mailto:servicedesk@met.no" text:style-name="Internet_20_link" text:visited-style-name="Visited_20_Internet_20_Link">servicedesk</text:a>, 
så kan de hjelpe deg videre.</text:p>
      <text:h text:style-name="Heading_20_2" text:outline-level="2"><text:bookmark-start text:name="__RefHeading___arctic-sst_wiki_2"/><text:bookmark-start text:name="arctic-sst_wiki"/>arctic-sst  wiki<text:bookmark-end text:name="__RefHeading___arctic-sst_wiki_2"/><text:bookmark-end text:name="arctic-sst_wiki"/></text:h>
      <text:h text:style-name="Heading_20_3" text:outline-level="3"><text:bookmark-start text:name="__RefHeading___welcome_to_the_arctic-sst_wiki_3"/><text:bookmark-start text:name="welcome_to_the_arctic-sst_wiki"/>Welcome to the arctic-sst wiki<text:bookmark-end text:name="__RefHeading___welcome_to_the_arctic-sst_wiki_3"/><text:bookmark-end text:name="welcome_to_the_arctic-sst_wiki"/></text:h>
      <text:p text:style-name="Text_20_body">This page is under construction. Please check out the arctic-sst/start <text:line-break/>
<text:a xlink:type="simple" xlink:href="https://dokit.met.no/brukerdok/dokuwiki" text:style-name="Internet_20_link" text:visited-style-name="Visited_20_Internet_20_Link">brukerdok/dokuwiki</text:a> if you are not 
familiar with Dokuwiki. <text:line-break/>Otherwise, you can contact 
<text:a xlink:type="simple" xlink:href="mailto:servicedesk@met.no" text:style-name="Internet_20_link" text:visited-style-name="Visited_20_Internet_20_Link">servicedesk</text:a>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start</dc:title>
  </office:meta>
</office:document-meta>
</file>