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tic-sst:publications"/><text:bookmark-start text:name="__RefHeading___publicationsreports_1"/><text:bookmark-start text:name="publicationsreports"/>Publications / Reports<text:bookmark-end text:name="__RefHeading___publicationsreports_1"/><text:bookmark-end text:name="publicationsreports"/></text:h>
      <text:p text:style-name="Text_20_body">This page contains links to relevant publications/reports for Arctic SST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rctic-sst:publications</dc:title>
  </office:meta>
</office:document-meta>
</file>