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tic-sst:meetings:start"/><text:bookmark-start text:name="__RefHeading___meetings_1"/><text:bookmark-start text:name="meetings"/>Meetings<text:bookmark-end text:name="__RefHeading___meetings_1"/><text:bookmark-end text:name="meetings"/></text:h>
      <text:p text:style-name="Text_20_body">This page contains a list of relevant meetings for the Arctic SST community.
For some of the meetings there are also a link to a page with presentations and minutes from the meeting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Meeting </text:p>
          </table:table-cell>
          <table:table-cell office:value-type="string" table:style-name="tableheader">
            <text:p text:style-name="Table_20_Heading"> Venue </text:p>
          </table:table-cell>
          <table:table-cell office:value-type="string" table:style-name="tableheader">
            <text:p text:style-name="Table_20_Heading"> Relevant link </text:p>
          </table:table-cell>
        </table:table-row>
        <table:table-row>
          <table:table-cell office:value-type="string" table:style-name="tablecell">
            <text:p text:style-name="tablealignleft"> 18-19.12.2013 </text:p>
          </table:table-cell>
          <table:table-cell office:value-type="string" table:style-name="tablecell">
            <text:p text:style-name="tablealignleft"> EarthTemp Arctic SST workshop </text:p>
          </table:table-cell>
          <table:table-cell office:value-type="string" table:style-name="tablecell">
            <text:p text:style-name="tablealignleft"> MetOffice, Exeter, UK </text:p>
          </table:table-cell>
          <table:table-cell office:value-type="string" table:style-name="tablecell">
            <text:p text:style-name="tablealignleft"> <text:a xlink:type="simple" xlink:href="https://wiki.met.no/arctic-sst/meetings/meeting-20131218-earthtemp" text:style-name="Internet_20_link" text:visited-style-name="Visited_20_Internet_20_Link">Presentations et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ctic-sst:meetings:start</dc:title>
  </office:meta>
</office:document-meta>
</file>