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meetings:meeting-20131218-earthtemp"/><text:bookmark-start text:name="__RefHeading___earthtemp_arctic_sst_meeting_1"/><text:bookmark-start text:name="earthtemp_arctic_sst_meeting"/>EarthTemp Arctic SST meeting<text:bookmark-end text:name="__RefHeading___earthtemp_arctic_sst_meeting_1"/><text:bookmark-end text:name="earthtemp_arctic_sst_meeting"/></text:h>
      <text:p text:style-name="Text_20_body">Dates: 18-19.12.2013<text:line-break/>
Venue: Met Office, Exeter, UK<text:line-break/>
Context: EarthTemp Workshop<text:line-break/>
<text:line-break/>
You can read the <text:a xlink:type="simple" xlink:href="https://wiki.met.no/arctic-sst/meetings/arctic_workshop_summary.v1.pdf" text:style-name="Internet_20_link" text:visited-style-name="Visited_20_Internet_20_Link">final minutes from the meeting here.</text:a>
<text:line-break/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Wednesday 18 December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09:00 - 09:20 </text:p>
          </table:table-cell>
          <table:table-cell office:value-type="string" table:style-name="tablecell">
            <text:p text:style-name="tablealignleft"> Welcome address(es) and logistic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ssion 1 </text:p>
          </table:table-cell>
          <table:table-cell office:value-type="string" table:style-name="tableheader">
            <text:p text:style-name="Table_20_Heading"> <text:a xlink:type="simple" xlink:href="https://wiki.met.no/arctic-sst/meetings/intro.ppt" text:style-name="Internet_20_link" text:visited-style-name="Visited_20_Internet_20_Link">SST retrieval in the Arctic</text:a> </text:p>
          </table:table-cell>
          <table:table-cell office:value-type="string" table:style-name="tableheader">
            <text:p text:style-name="Table_20_Heading"> Chair: Hervé Roquet </text:p>
          </table:table-cell>
        </table:table-row>
        <table:table-row>
          <table:table-cell office:value-type="string" table:style-name="tablecell">
            <text:p text:style-name="tablealignleft">09:20 - 09:35 </text:p>
          </table:table-cell>
          <table:table-cell office:value-type="string" table:style-name="tablecell">
            <text:p text:style-name="tablealignleft"> <text:a xlink:type="simple" xlink:href="https://wiki.met.no/arctic-sst/meetings/eastwood_ice-cloud-masking_20131218.ppt" text:style-name="Internet_20_link" text:visited-style-name="Visited_20_Internet_20_Link">Cloud and ice detection in the Arctic</text:a> </text:p>
          </table:table-cell>
          <table:table-cell office:value-type="string" table:style-name="tablecell">
            <text:p text:style-name="tablealignleft">S. Eastwood</text:p>
          </table:table-cell>
        </table:table-row>
        <table:table-row>
          <table:table-cell office:value-type="string" table:style-name="tablecell">
            <text:p text:style-name="tablealignleft">09:35 - 09:50 </text:p>
          </table:table-cell>
          <table:table-cell office:value-type="string" table:style-name="tablecell">
            <text:p text:style-name="tablealignleft"> <text:a xlink:type="simple" xlink:href="https://wiki.met.no/arctic-sst/meetings/arctic-sst-leborgne.ppt" text:style-name="Internet_20_link" text:visited-style-name="Visited_20_Internet_20_Link">NRT SST retrieval : multi-spectral algorithms limitations and use of NWP outputs in the Arctic</text:a> </text:p>
          </table:table-cell>
          <table:table-cell office:value-type="string" table:style-name="tablecell">
            <text:p text:style-name="tablealignleft">P. Le Borgne</text:p>
          </table:table-cell>
        </table:table-row>
        <table:table-row>
          <table:table-cell office:value-type="string" table:style-name="tablecell">
            <text:p text:style-name="tablealignleft">09:50 - 10:00 </text:p>
          </table:table-cell>
          <table:table-cell office:value-type="string" table:style-name="tablecell">
            <text:p text:style-name="tablealignleft"> <text:a xlink:type="simple" xlink:href="https://wiki.met.no/arctic-sst/meetings/high_latitude_sst_algorithms_hoyer.ppt" text:style-name="Internet_20_link" text:visited-style-name="Visited_20_Internet_20_Link">Arctic algorithms validation results from the CCI project</text:a> </text:p>
          </table:table-cell>
          <table:table-cell office:value-type="string" table:style-name="tablecell">
            <text:p text:style-name="tablealignleft">J. Hoyer</text:p>
          </table:table-cell>
        </table:table-row>
        <table:table-row>
          <table:table-cell office:value-type="string" table:style-name="tablecell">
            <text:p text:style-name="tablealignleft">10:00 - 10:15 </text:p>
          </table:table-cell>
          <table:table-cell office:value-type="string" table:style-name="tablecell">
            <text:p text:style-name="tablealignleft"> <text:a xlink:type="simple" xlink:href="https://wiki.met.no/arctic-sst/meetings/embury_cci.ppt" text:style-name="Internet_20_link" text:visited-style-name="Visited_20_Internet_20_Link">Delayed mode SST retrieval : experience from the CCI project in the Arctic</text:a> </text:p>
          </table:table-cell>
          <table:table-cell office:value-type="string" table:style-name="tablecell">
            <text:p text:style-name="tablealignleft">O. Embury</text:p>
          </table:table-cell>
        </table:table-row>
        <table:table-row>
          <table:table-cell office:value-type="string" table:style-name="tablecell">
            <text:p text:style-name="tablealignleft">10:15 - 10:30 </text:p>
          </table:table-cell>
          <table:table-cell office:value-type="string" table:style-name="tablecell">
            <text:p text:style-name="tablealignleft"> <text:a xlink:type="simple" xlink:href="https://wiki.met.no/arctic-sst/meetings/arctic-sst-earthtemp-merchant.pdf" text:style-name="Internet_20_link" text:visited-style-name="Visited_20_Internet_20_Link">Physics-based SST retrieval in the Arctic</text:a> </text:p>
          </table:table-cell>
          <table:table-cell office:value-type="string" table:style-name="tablecell">
            <text:p text:style-name="tablealignleft">C. Merchant</text:p>
          </table:table-cell>
        </table:table-row>
        <table:table-row>
          <table:table-cell office:value-type="string" table:style-name="tablecell">
            <text:p text:style-name="tablealignleft">10:30 - 11:00 </text:p>
          </table:table-cell>
          <table:table-cell office:value-type="string" table:style-name="tablecell">
            <text:p text:style-name="tablealignleft"> COFFEE BREA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:00 - 12:30 </text:p>
          </table:table-cell>
          <table:table-cell office:value-type="string" table:style-name="tablecell">
            <text:p text:style-name="tablealignleft"> Discussion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ssion 2</text:p>
          </table:table-cell>
          <table:table-cell office:value-type="string" table:style-name="tableheader">
            <text:p text:style-name="Table_20_Heading">Analysis in the Arctic</text:p>
          </table:table-cell>
          <table:table-cell office:value-type="string" table:style-name="tableheader">
            <text:p text:style-name="Table_20_Heading">Chair: Emma Fiedler</text:p>
          </table:table-cell>
        </table:table-row>
        <table:table-row>
          <table:table-cell office:value-type="string" table:style-name="tablecell">
            <text:p text:style-name="tablealignleft">13:30 - 13:50 </text:p>
          </table:table-cell>
          <table:table-cell office:value-type="string" table:style-name="tablecell">
            <text:p text:style-name="tablealignleft"> <text:a xlink:type="simple" xlink:href="https://wiki.met.no/arctic-sst/meetings/arctic_l4_dmi_analysis_hoyer.ppt" text:style-name="Internet_20_link" text:visited-style-name="Visited_20_Internet_20_Link">Arctic L4 analysis</text:a> </text:p>
          </table:table-cell>
          <table:table-cell office:value-type="string" table:style-name="tablecell">
            <text:p text:style-name="tablealignleft"> J. Hoyer </text:p>
          </table:table-cell>
        </table:table-row>
        <table:table-row>
          <table:table-cell office:value-type="string" table:style-name="tablecell">
            <text:p text:style-name="tablealignleft">13:50 - 14:10 </text:p>
          </table:table-cell>
          <table:table-cell office:value-type="string" table:style-name="tablecell">
            <text:p text:style-name="tablealignleft"> <text:a xlink:type="simple" xlink:href="https://wiki.met.no/arctic-sst/meetings/ostia_arctic_jrj.ppt" text:style-name="Internet_20_link" text:visited-style-name="Visited_20_Internet_20_Link">OSTIA accuracy in the high latitudes</text:a> </text:p>
          </table:table-cell>
          <table:table-cell office:value-type="string" table:style-name="tablecell">
            <text:p text:style-name="tablealignleft"> J. Roberts-Jones </text:p>
          </table:table-cell>
        </table:table-row>
        <table:table-row>
          <table:table-cell office:value-type="string" table:style-name="tablecell">
            <text:p text:style-name="tablealignleft">14:10 - 14:30 </text:p>
          </table:table-cell>
          <table:table-cell office:value-type="string" table:style-name="tablecell">
            <text:p text:style-name="tablealignleft"> <text:a xlink:type="simple" xlink:href="https://wiki.met.no/arctic-sst/meetings/ostia_gmpe_hl_fiedler.ppt" text:style-name="Internet_20_link" text:visited-style-name="Visited_20_Internet_20_Link">OSTIA analysis issues in the Arctic and GMPE differences</text:a> </text:p>
          </table:table-cell>
          <table:table-cell office:value-type="string" table:style-name="tablecell">
            <text:p text:style-name="tablealignleft"> E. Fiedler </text:p>
          </table:table-cell>
        </table:table-row>
        <table:table-row>
          <table:table-cell office:value-type="string" table:style-name="tablecell">
            <text:p text:style-name="tablealignleft">14:30 - 14:50 </text:p>
          </table:table-cell>
          <table:table-cell office:value-type="string" table:style-name="tablecell">
            <text:p text:style-name="tablealignleft"> <text:a xlink:type="simple" xlink:href="https://wiki.met.no/arctic-sst/meetings/odyssea2013arctic.ppt" text:style-name="Internet_20_link" text:visited-style-name="Visited_20_Internet_20_Link">ODYSSEA  (E. Autret, J.F. Piollé)</text:a> </text:p>
          </table:table-cell>
          <table:table-cell office:value-type="string" table:style-name="tablecell">
            <text:p text:style-name="tablealignleft"> (P.Le Borgne) </text:p>
          </table:table-cell>
        </table:table-row>
        <table:table-row>
          <table:table-cell office:value-type="string" table:style-name="tablecell">
            <text:p text:style-name="tablealignleft">15:00 - 15:30 </text:p>
          </table:table-cell>
          <table:table-cell office:value-type="string" table:style-name="tablecell">
            <text:p text:style-name="tablealignleft"> COFFEE BREA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:30 - 17:00 </text:p>
          </table:table-cell>
          <table:table-cell office:value-type="string" table:style-name="tablecell">
            <text:p text:style-name="tablealignleft"> Discussions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Thursday 19 December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Session 3</text:p>
          </table:table-cell>
          <table:table-cell office:value-type="string" table:style-name="tableheader">
            <text:p text:style-name="Table_20_Heading">SST variability in the Arctic</text:p>
          </table:table-cell>
          <table:table-cell office:value-type="string" table:style-name="tableheader">
            <text:p text:style-name="Table_20_Heading">Chair: Steinar Eastwood</text:p>
          </table:table-cell>
        </table:table-row>
        <table:table-row>
          <table:table-cell office:value-type="string" table:style-name="tablecell">
            <text:p text:style-name="tablealignleft">09:00 - 09:15 </text:p>
          </table:table-cell>
          <table:table-cell office:value-type="string" table:style-name="tablecell">
            <text:p text:style-name="tablealignleft"> <text:a xlink:type="simple" xlink:href="https://wiki.met.no/arctic-sst/meetings/marginal_ice_zone_hoyer.ppt" text:style-name="Internet_20_link" text:visited-style-name="Visited_20_Internet_20_Link">Marginal Ice zones</text:a> </text:p>
          </table:table-cell>
          <table:table-cell office:value-type="string" table:style-name="tablecell">
            <text:p text:style-name="tablealignleft"> J. Hoyer </text:p>
          </table:table-cell>
        </table:table-row>
        <table:table-row>
          <table:table-cell office:value-type="string" table:style-name="tablecell">
            <text:p text:style-name="tablealignleft">09:15 - 09:30 </text:p>
          </table:table-cell>
          <table:table-cell office:value-type="string" table:style-name="tablecell">
            <text:p text:style-name="tablealignleft"> <text:a xlink:type="simple" xlink:href="https://wiki.met.no/arctic-sst/meetings/eastwood_dw-in-lake-vanern_20131219.ppt" text:style-name="Internet_20_link" text:visited-style-name="Visited_20_Internet_20_Link">DW Observations in Lake Vaenern</text:a> </text:p>
          </table:table-cell>
          <table:table-cell office:value-type="string" table:style-name="tablecell">
            <text:p text:style-name="tablealignleft"> S. Eastwood </text:p>
          </table:table-cell>
        </table:table-row>
        <table:table-row>
          <table:table-cell office:value-type="string" table:style-name="tablecell">
            <text:p text:style-name="tablealignleft">09:30 - 09:45 </text:p>
          </table:table-cell>
          <table:table-cell office:value-type="string" table:style-name="tablecell">
            <text:p text:style-name="tablealignleft"> <text:a xlink:type="simple" xlink:href="https://wiki.met.no/arctic-sst/meetings/arctic_dw_pere.ppt" text:style-name="Internet_20_link" text:visited-style-name="Visited_20_Internet_20_Link">DW Observations at Meteo-France</text:a> </text:p>
          </table:table-cell>
          <table:table-cell office:value-type="string" table:style-name="tablecell">
            <text:p text:style-name="tablealignleft"> S. Pere </text:p>
          </table:table-cell>
        </table:table-row>
        <table:table-row>
          <table:table-cell office:value-type="string" table:style-name="tablecell">
            <text:p text:style-name="tablealignleft">09:45 - 10:00 </text:p>
          </table:table-cell>
          <table:table-cell office:value-type="string" table:style-name="tablecell">
            <text:p text:style-name="tablealignleft"> <text:a xlink:type="simple" xlink:href="https://wiki.met.no/arctic-sst/meetings/ioanna_arcticsst.pdf" text:style-name="Internet_20_link" text:visited-style-name="Visited_20_Internet_20_Link">Vertical model results</text:a> </text:p>
          </table:table-cell>
          <table:table-cell office:value-type="string" table:style-name="tablecell">
            <text:p text:style-name="tablealignleft"> I. Karagali </text:p>
          </table:table-cell>
        </table:table-row>
        <table:table-row>
          <table:table-cell office:value-type="string" table:style-name="tablecell">
            <text:p text:style-name="tablealignleft">10:00 - 10:15 </text:p>
          </table:table-cell>
          <table:table-cell office:value-type="string" table:style-name="tablecell">
            <text:p text:style-name="tablealignleft"> <text:a xlink:type="simple" xlink:href="https://wiki.met.no/arctic-sst/meetings/vertical_profile_observations_luis.ppt" text:style-name="Internet_20_link" text:visited-style-name="Visited_20_Internet_20_Link">Vertical profiles observations</text:a> </text:p>
          </table:table-cell>
          <table:table-cell office:value-type="string" table:style-name="tablecell">
            <text:p text:style-name="tablealignleft"> C. Luis </text:p>
          </table:table-cell>
        </table:table-row>
        <table:table-row>
          <table:table-cell office:value-type="string" table:style-name="tablecell">
            <text:p text:style-name="tablealignleft">10:15 - 10:45 </text:p>
          </table:table-cell>
          <table:table-cell office:value-type="string" table:style-name="tablecell">
            <text:p text:style-name="tablealignleft"> COFFEE BREA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:45 - 12:30 </text:p>
          </table:table-cell>
          <table:table-cell office:value-type="string" table:style-name="tablecell">
            <text:p text:style-name="tablealignleft"> Discussion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ssion 4 </text:p>
          </table:table-cell>
          <table:table-cell office:value-type="string" table:style-name="tableheader">
            <text:p text:style-name="Table_20_Heading"> “Solutions” </text:p>
          </table:table-cell>
          <table:table-cell office:value-type="string" table:style-name="tableheader">
            <text:p text:style-name="Table_20_Heading"> Chair : Jacob Hoyer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et.no/arctic-sst/meetings/session1_discussion.ppt" text:style-name="Internet_20_link" text:visited-style-name="Visited_20_Internet_20_Link">Discussions session 1</text:a> </text:p>
          </table:table-cell>
          <table:table-cell office:value-type="string" table:style-name="tablecell">
            <text:p text:style-name="tablealignleft"> H. Roqu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et.no/arctic-sst/meetings/session4_discussions.ppt" text:style-name="Internet_20_link" text:visited-style-name="Visited_20_Internet_20_Link">Discussions session 2-4</text:a> </text:p>
          </table:table-cell>
          <table:table-cell office:value-type="string" table:style-name="tablecell">
            <text:p text:style-name="tablealignleft"> J. Ho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meetings:meeting-20131218-earthtemp</dc:title>
  </office:meta>
</office:document-meta>
</file>