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tic-sst:datasets"/><text:bookmark-start text:name="__RefHeading___data_sets_1"/><text:bookmark-start text:name="data_sets"/>Data sets<text:bookmark-end text:name="__RefHeading___data_sets_1"/><text:bookmark-end text:name="data_sets"/></text:h>
      <text:p text:style-name="Text_20_body">This page contains information about relevant data sets for Arctic SST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datasets</dc:title>
  </office:meta>
</office:document-meta>
</file>