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datasets:start"/><text:bookmark-start text:name="__RefHeading___data_sets_1"/><text:bookmark-start text:name="data_sets"/>Data sets<text:bookmark-end text:name="__RefHeading___data_sets_1"/><text:bookmark-end text:name="data_sets"/></text:h>
      <text:p text:style-name="Text_20_body">This page contains information about relevant data sets for Arctic SST work.</text:p>
      <text:list text:style-name="List_20_1" text:continue-numbering="false">
        <text:list-item>
          <text:p text:style-name="LastListParagraph_List_20_1_Content_First"> <text:a xlink:type="simple" xlink:href="https://wiki.met.no/arctic-sst/datasets/argo-floats" text:style-name="Internet_20_link" text:visited-style-name="Visited_20_Internet_20_Link">Where to get Argo flo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datasets:start</dc:title>
  </office:meta>
</office:document-meta>
</file>