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datasets:argo-floats"/><text:bookmark-start text:name="__RefHeading___where_to_get_argo_float_data_1"/><text:bookmark-start text:name="where_to_get_argo_float_data"/>Where to get Argo float data<text:bookmark-end text:name="__RefHeading___where_to_get_argo_float_data_1"/><text:bookmark-end text:name="where_to_get_argo_float_data"/></text:h>
      <text:h text:style-name="Heading_20_2" text:outline-level="2"><text:bookmark-start text:name="__RefHeading___information_from_mathieu_belbeoch_jcommops_2"/><text:bookmark-start text:name="information_from_mathieu_belbeoch_jcommops"/>Information from Mathieu Belbeoch (JCOMMOPS)<text:bookmark-end text:name="__RefHeading___information_from_mathieu_belbeoch_jcommops_2"/><text:bookmark-end text:name="information_from_mathieu_belbeoch_jcommops"/></text:h>
      <text:p text:style-name="Text_20_body">“I would like also to advise to use the new SOLO_II and S2A float models that gather pumped data to the surface.
Find their unique IDs here:</text:p>
      <text:p text:style-name="Text_20_body"><text:a xlink:type="simple" xlink:href="http://wo.jcommops.org/cgi-bin/WebObjects/Argo.woa/wa/ptfSearch" text:style-name="Internet_20_link" text:visited-style-name="Visited_20_Internet_20_Link">http://wo.jcommops.org/cgi-bin/WebObjects/Argo.woa/wa/ptfSearch</text:a></text:p>
      <text:p text:style-name="Text_20_body">or</text:p>
      <text:p text:style-name="Text_20_body"><text:a xlink:type="simple" xlink:href="ftp://ftp.jcommops.org/Argo/Status/argo_all.txt" text:style-name="Internet_20_link" text:visited-style-name="Visited_20_Internet_20_Link">ftp://ftp.jcommops.org/Argo/Status/argo_all.txt</text:a></text:p>
      <text:p text:style-name="Text_20_body">and look for “MODEL” column.”</text:p>
      <text:p text:style-name="Text_20_body">Mathie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datasets:argo-floats</dc:title>
  </office:meta>
</office:document-meta>
</file>