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rquip:workshopno"/><text:bookmark-start text:name="__RefHeading___airquip_user_workshop_in_oslo_17_september_2018_1"/><text:bookmark-start text:name="airquip_user_workshop_in_oslo_17_september_2018"/>AirQuip user workshop in Oslo 17 September 2018<text:bookmark-end text:name="__RefHeading___airquip_user_workshop_in_oslo_17_september_2018_1"/><text:bookmark-end text:name="airquip_user_workshop_in_oslo_17_september_2018"/></text:h>
      <text:h text:style-name="Heading_20_3" text:outline-level="3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<text:a xlink:type="simple" xlink:href="https://wiki.met.no/airquip/workshopno/agenda_17sep2018_v8_print.pdf" text:style-name="Internet_20_link" text:visited-style-name="Visited_20_Internet_20_Link">Agenda</text:a> for the user workshop in Oslo/Norway 2018 (in Norwegian)</text:p>
        </text:list-item>
      </text:list>
      <text:h text:style-name="Heading_20_3" text:outline-level="3"><text:bookmark-start text:name="__RefHeading___presentation_of_the_new_air_quality_service_3"/><text:bookmark-start text:name="presentation_of_the_new_air_quality_service"/>Presentation of the new Air Quality Service<text:bookmark-end text:name="__RefHeading___presentation_of_the_new_air_quality_service_3"/><text:bookmark-end text:name="presentation_of_the_new_air_quality_service"/></text:h>
      <text:list text:style-name="List_20_1" text:continue-numbering="false">
        <text:list-item>
          <text:p text:style-name="LastListParagraph_List_20_1_Content_First"> <text:a xlink:type="simple" xlink:href="https://wiki.met.no/airquip/workshopno/denby_17sep2018.pdf" text:style-name="Internet_20_link" text:visited-style-name="Visited_20_Internet_20_Link">The Norwegian air quality service: Model forecasting</text:a> (Bruce Denby)</text:p>
        </text:list-item>
      </text:list>
      <text:h text:style-name="Heading_20_3" text:outline-level="3"><text:bookmark-start text:name="__RefHeading___workshop_webpage_including_videos_and_other_presentations_4"/><text:bookmark-start text:name="workshop_webpage_including_videos_and_other_presentations"/>Workshop webpage including videos and other presentations<text:bookmark-end text:name="__RefHeading___workshop_webpage_including_videos_and_other_presentations_4"/><text:bookmark-end text:name="workshop_webpage_including_videos_and_other_presentations"/></text:h>
      <text:list text:style-name="List_20_1" text:continue-numbering="false">
        <text:list-item>
          <text:p text:style-name="LastListParagraph_List_20_1_Content_First"> <text:a xlink:type="simple" xlink:href="https://www.met.no/om-oss/luftkvalitet-seminar" text:style-name="Internet_20_link" text:visited-style-name="Visited_20_Internet_20_Link">https://www.met.no/om-oss/luftkvalitet-seminar</text:a> (in Norwegian)</text:p>
        </text:list-item>
      </text:list>
      <text:h text:style-name="Heading_20_3" text:outline-level="3"><text:bookmark-start text:name="__RefHeading___referat_5"/><text:bookmark-start text:name="referat"/>Referat<text:bookmark-end text:name="__RefHeading___referat_5"/><text:bookmark-end text:name="referat"/></text:h>
      <text:list text:style-name="List_20_1" text:continue-numbering="false">
        <text:list-item>
          <text:p text:style-name="LastListParagraph_List_20_1_Content_First"> <text:a xlink:type="simple" xlink:href="https://wiki.met.no/airquip/workshopno/referat_17sep2018_v3_web.pdf" text:style-name="Internet_20_link" text:visited-style-name="Visited_20_Internet_20_Link">Møtereferat</text:a> (in Norwegia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irquip:workshopno</dc:title>
  </office:meta>
</office:document-meta>
</file>