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cins.jnu.edu.cn/a5/92/c16556a370066/page.psp" text:style-name="Internet_20_link" text:visited-style-name="Visited_20_Internet_20_Link">https://ecins.jnu.edu.cn/a5/92/c16556a370066/page.p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workshopcn</dc:title>
  </office:meta>
</office:document-meta>
</file>