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workshopcn"/><text:bookmark-start text:name="__RefHeading___airquip_user_workshop_in_guangzhou_26_february_2019_1"/><text:bookmark-start text:name="airquip_user_workshop_in_guangzhou_26_february_2019"/>AirQuip user workshop in Guangzhou 26 February 2019<text:bookmark-end text:name="__RefHeading___airquip_user_workshop_in_guangzhou_26_february_2019_1"/><text:bookmark-end text:name="airquip_user_workshop_in_guangzhou_26_february_2019"/></text:h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met.no/airquip/workshopcn/agenda_print.pdf" text:style-name="Internet_20_link" text:visited-style-name="Visited_20_Internet_20_Link">Agenda</text:a> for the user workshop in Guangzhou/China 2019</text:p>
        </text:list-item>
      </text:list>
      <text:h text:style-name="Heading_20_3" text:outline-level="3"><text:bookmark-start text:name="__RefHeading___presentations_of_airquip_3"/><text:bookmark-start text:name="presentations_of_airquip"/>Presentations of AirQuip<text:bookmark-end text:name="__RefHeading___presentations_of_airquip_3"/><text:bookmark-end text:name="presentations_of_airquip"/></text:h>
      <text:list text:style-name="List_20_1" text:continue-numbering="false">
        <text:list-item>
          <text:p text:style-name="List_20_1_Content_First"> <text:a xlink:type="simple" xlink:href="https://wiki.met.no/airquip/workshopcn/gauss_intro_26feb2019_v2.pdf" text:style-name="Internet_20_link" text:visited-style-name="Visited_20_Internet_20_Link">AirQuip Intro</text:a> (Michael Gauss)</text:p>
        </text:list-item>
        <text:list-item>
          <text:p text:style-name="List_20_1_Content_Last"> <text:a xlink:type="simple" xlink:href="https://wiki.met.no/airquip/workshopcn/uemep_china_workshop_v4.pdf" text:style-name="Internet_20_link" text:visited-style-name="Visited_20_Internet_20_Link">The Norwegian air quality service: Model forecasting</text:a> (Bruce Denby)</text:p>
        </text:list-item>
      </text:list>
      <text:h text:style-name="Heading_20_3" text:outline-level="3"><text:bookmark-start text:name="__RefHeading___workshop_webpage_4"/><text:bookmark-start text:name="workshop_webpage"/>Workshop webpage<text:bookmark-end text:name="__RefHeading___workshop_webpage_4"/><text:bookmark-end text:name="workshop_webpage"/></text:h>
      <text:list text:style-name="List_20_1" text:continue-numbering="false">
        <text:list-item>
          <text:p text:style-name="LastListParagraph_List_20_1_Content_First"> <text:a xlink:type="simple" xlink:href="https://ecins.jnu.edu.cn/a5/92/c16556a370066/page.psp" text:style-name="Internet_20_link" text:visited-style-name="Visited_20_Internet_20_Link">https://ecins.jnu.edu.cn/a5/92/c16556a370066/page.psp</text:a> (in Chine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workshopcn</dc:title>
  </office:meta>
</office:document-meta>
</file>