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uemep_forecasts"/><text:bookmark-start text:name="__RefHeading___uemep_example_forecasts_1"/><text:bookmark-start text:name="uemep_example_forecasts"/>uEMEP example forecasts<text:bookmark-end text:name="__RefHeading___uemep_example_forecasts_1"/><text:bookmark-end text:name="uemep_example_forecasts"/></text:h>
      <text:h text:style-name="Heading_20_5" text:outline-level="5"><text:bookmark-start text:name="__RefHeading___oslo_forecast_11_april_2018_no2_2"/><text:bookmark-start text:name="oslo_forecast_11_april_2018_no2"/>Oslo forecast 11 April 2018 NO2<text:bookmark-end text:name="__RefHeading___oslo_forecast_11_april_2018_no2_2"/><text:bookmark-end text:name="oslo_forecast_11_april_2018_no2"/></text:h>
      <text:p text:style-name="Text_20_body"><text:a xlink:type="simple" xlink:href="https://wiki.met.no/airquip/uemep_forecasts/uemep_output_nox_oslo_centre_100m_20180411.mp4" text:style-name="Internet_20_link" text:visited-style-name="Visited_20_Internet_20_Link">uemep_output_nox_oslo_centre_100m_20180411.mp4</text:a><text:line-break/>
<draw:frame draw:style-name="media" draw:name="0" text:anchor-type="as-char" draw:z-index="0" svg:width="15.875cm" svg:height="15.875cm"><draw:image xlink:href="/srv/dokuwiki/data/media/airquip/uemep_forecasts/20180409_no2.png" xlink:type="simple" xlink:show="embed" xlink:actuate="onLoad"/></draw:frame><text:line-break/></text:p>
      <text:h text:style-name="Heading_20_5" text:outline-level="5"><text:bookmark-start text:name="__RefHeading___narvik_forecast_11_april_2018_no2_3"/><text:bookmark-start text:name="narvik_forecast_11_april_2018_no2"/>Narvik forecast 11 April 2018 NO2<text:bookmark-end text:name="__RefHeading___narvik_forecast_11_april_2018_no2_3"/><text:bookmark-end text:name="narvik_forecast_11_april_2018_no2"/></text:h>
      <text:p text:style-name="Text_20_body"><text:a xlink:type="simple" xlink:href="https://wiki.met.no/airquip/uemep_forecasts/uemep_output_nox_narvik_50m_20180411.mp4" text:style-name="Internet_20_link" text:visited-style-name="Visited_20_Internet_20_Link">uemep_output_nox_narvik_50m_20180411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</dc:title>
  </office:meta>
</office:document-meta>
</file>