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irquip:uemep_forecasts"/><text:bookmark-start text:name="__RefHeading___uemep_example_forecasts_1"/><text:bookmark-start text:name="uemep_example_forecasts"/>uEMEP example forecasts<text:bookmark-end text:name="__RefHeading___uemep_example_forecasts_1"/><text:bookmark-end text:name="uemep_example_forecasts"/></text:h>
      <text:list text:style-name="List_20_1" text:continue-numbering="false">
        <text:list-item>
          <text:p text:style-name="List_20_1_Content_First"> Example timeseries for <text:a xlink:type="simple" xlink:href="https://wiki.met.no/airquip/uemep_forecasts/norway_stations_forecasts" text:style-name="Internet_20_link" text:visited-style-name="Visited_20_Internet_20_Link">all Norwegian stations based on EMEP4NO</text:a></text:p>
        </text:list-item>
        <text:list-item>
          <text:p text:style-name="List_20_1_Content"> Example timeseries for <text:a xlink:type="simple" xlink:href="https://wiki.met.no/airquip/uemep_forecasts/norway_stations_cams_forecasts" text:style-name="Internet_20_link" text:visited-style-name="Visited_20_Internet_20_Link">all Norwegian stations based on CAMS</text:a></text:p>
        </text:list-item>
        <text:list-item>
          <text:p text:style-name="List_20_1_Content"> Example maps for <text:a xlink:type="simple" xlink:href="https://wiki.met.no/airquip/uemep_forecasts/oslo_forecasts" text:style-name="Internet_20_link" text:visited-style-name="Visited_20_Internet_20_Link">Oslo</text:a></text:p>
        </text:list-item>
        <text:list-item>
          <text:p text:style-name="List_20_1_Content"> Example maps for <text:a xlink:type="simple" xlink:href="https://wiki.met.no/airquip/uemep_forecasts/stavanger_forecasts" text:style-name="Internet_20_link" text:visited-style-name="Visited_20_Internet_20_Link">Stavanger</text:a></text:p>
        </text:list-item>
        <text:list-item>
          <text:p text:style-name="List_20_1_Content"> Example maps for <text:a xlink:type="simple" xlink:href="https://wiki.met.no/airquip/uemep_forecasts/bergen_forecasts" text:style-name="Internet_20_link" text:visited-style-name="Visited_20_Internet_20_Link">Bergen</text:a></text:p>
        </text:list-item>
        <text:list-item>
          <text:p text:style-name="List_20_1_Content"> Example maps for <text:a xlink:type="simple" xlink:href="https://wiki.met.no/airquip/uemep_forecasts/hamar_forecasts" text:style-name="Internet_20_link" text:visited-style-name="Visited_20_Internet_20_Link">Hamar</text:a></text:p>
        </text:list-item>
        <text:list-item>
          <text:p text:style-name="List_20_1_Content_Last"> Example maps for <text:a xlink:type="simple" xlink:href="https://wiki.met.no/airquip/uemep_forecasts/narvik_forecasts" text:style-name="Internet_20_link" text:visited-style-name="Visited_20_Internet_20_Link">Narv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uemep_forecasts</dc:title>
  </office:meta>
</office:document-meta>
</file>