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irquip:uemep_forecasts:stavanger_forecasts"/><text:bookmark-start text:name="__RefHeading___stavanger_forecast_10_april_2018_no2_100_m_1"/><text:bookmark-start text:name="stavanger_forecast_10_april_2018_no2_100_m"/>Stavanger forecast 10 April 2018 NO2 (100 m)<text:bookmark-end text:name="__RefHeading___stavanger_forecast_10_april_2018_no2_100_m_1"/><text:bookmark-end text:name="stavanger_forecast_10_april_2018_no2_100_m"/></text:h>
      <text:p text:style-name="Text_20_body"><text:a xlink:type="simple" xlink:href="https://wiki.met.no/airquip/uemep_forecasts/uemep_output_nox_stavanger_100m_20180410.mp4" text:style-name="Internet_20_link" text:visited-style-name="Visited_20_Internet_20_Link">uemep_output_nox_stavanger_100m_20180410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uemep_forecasts:stavanger_forecasts</dc:title>
  </office:meta>
</office:document-meta>
</file>