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irquip:uemep_forecasts:oslo_forecasts"/><text:bookmark-start text:name="__RefHeading___oslo_forecast_maps_1"/><text:bookmark-start text:name="oslo_forecast_maps"/>Oslo forecast maps<text:bookmark-end text:name="__RefHeading___oslo_forecast_maps_1"/><text:bookmark-end text:name="oslo_forecast_maps"/></text:h>
      <text:h text:style-name="Heading_20_5" text:outline-level="5"><text:bookmark-start text:name="__RefHeading___no212_april_2018_2"/><text:bookmark-start text:name="no212_april_2018"/>NO2: 12 April 2018<text:bookmark-end text:name="__RefHeading___no212_april_2018_2"/><text:bookmark-end text:name="no212_april_2018"/></text:h>
      <text:p text:style-name="Text_20_body"><text:a xlink:type="simple" xlink:href="https://wiki.met.no/airquip/uemep_forecasts/uemep_output_nox_oslo_centre_100m_20180410.mp4" text:style-name="Internet_20_link" text:visited-style-name="Visited_20_Internet_20_Link">uemep_output_nox_oslo_centre_100m_20180410.mp4</text:a><text:line-break/></text:p>
      <text:h text:style-name="Heading_20_5" text:outline-level="5"><text:bookmark-start text:name="__RefHeading___no210_april_2018_3"/><text:bookmark-start text:name="no210_april_2018"/>NO2: 10 April 2018<text:bookmark-end text:name="__RefHeading___no210_april_2018_3"/><text:bookmark-end text:name="no210_april_2018"/></text:h>
      <text:p text:style-name="Text_20_body"><text:a xlink:type="simple" xlink:href="https://wiki.met.no/airquip/uemep_forecasts/uemep_output_nox_oslo_centre_100m_20180410.mp4" text:style-name="Internet_20_link" text:visited-style-name="Visited_20_Internet_20_Link">uemep_output_nox_oslo_centre_100m_20180410.mp4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uemep_forecasts:oslo_forecasts</dc:title>
  </office:meta>
</office:document-meta>
</file>