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10.583333333333cm"><draw:image xlink:href="/srv/dokuwiki/data/media/airquip/uemep_forecasts/20180409_no2.png" xlink:type="simple" xlink:show="embed" xlink:actuate="onLoad"/></draw:frame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irquip:uemep_forecasts:norway_stations_forecasts</dc:title>
  </office:meta>
</office:document-meta>
</file>