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irquip:uemep_forecasts:narvik_forecasts"/><text:bookmark-start text:name="__RefHeading___narvik_forecast_maps_1"/><text:bookmark-start text:name="narvik_forecast_maps"/>Narvik forecast maps<text:bookmark-end text:name="__RefHeading___narvik_forecast_maps_1"/><text:bookmark-end text:name="narvik_forecast_maps"/></text:h>
      <text:p text:style-name="Text_20_body">Example 2 day forecast maps for Narvik including downscaling of traffic and shipping emissions. Shipping emissions to be updated.</text:p>
      <text:h text:style-name="Heading_20_5" text:outline-level="5"><text:bookmark-start text:name="__RefHeading___no212_april_2018_2"/><text:bookmark-start text:name="no212_april_2018"/>NO2: 12 April 2018<text:bookmark-end text:name="__RefHeading___no212_april_2018_2"/><text:bookmark-end text:name="no212_april_2018"/></text:h>
      <text:p text:style-name="Text_20_body"><text:a xlink:type="simple" xlink:href="https://wiki.met.no/airquip/uemep_forecasts/uemep_output_nox_narvik_100m_20180412.mp4" text:style-name="Internet_20_link" text:visited-style-name="Visited_20_Internet_20_Link">uemep_output_nox_narvik_100m_2018041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:narvik_forecasts</dc:title>
  </office:meta>
</office:document-meta>
</file>