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forecasts:hammer_forecasts"/><text:bookmark-start text:name="__RefHeading___hammer_forecast_maps_1"/><text:bookmark-start text:name="hammer_forecast_maps"/>Hammer forecast maps<text:bookmark-end text:name="__RefHeading___hammer_forecast_maps_1"/><text:bookmark-end text:name="hammer_forecast_maps"/></text:h>
      <text:p text:style-name="Text_20_body">Example forecast maps for Hamar including downscaling of traffic (50 m).</text:p>
      <text:h text:style-name="Heading_20_5" text:outline-level="5"><text:bookmark-start text:name="__RefHeading___no212_april_2018_2"/><text:bookmark-start text:name="no212_april_2018"/>NO2: 12 April 2018<text:bookmark-end text:name="__RefHeading___no212_april_2018_2"/><text:bookmark-end text:name="no212_april_2018"/></text:h>
      <text:p text:style-name="Text_20_body"><text:a xlink:type="simple" xlink:href="https://wiki.met.no/airquip/uemep_forecasts/uemep_output_nox_hammer_50m_20180412.mp4" text:style-name="Internet_20_link" text:visited-style-name="Visited_20_Internet_20_Link">uemep_output_nox_hammer_50m_20180412.mp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hammer_forecasts</dc:title>
  </office:meta>
</office:document-meta>
</file>