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hamar_forecasts"/><text:bookmark-start text:name="__RefHeading___hamar_forecast_maps_1"/><text:bookmark-start text:name="hamar_forecast_maps"/>Hamar forecast maps<text:bookmark-end text:name="__RefHeading___hamar_forecast_maps_1"/><text:bookmark-end text:name="hamar_forecast_maps"/></text:h>
      <text:p text:style-name="Text_20_body">Example forecast maps for Hamar including downscaling of traffic (50 m).</text:p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hammer_50m_20180412.mp4" text:style-name="Internet_20_link" text:visited-style-name="Visited_20_Internet_20_Link">uemep_output_nox_hammer_50m_20180412.mp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hamar_forecasts</dc:title>
  </office:meta>
</office:document-meta>
</file>