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uemep_forecasts:bergen_forecasts"/><text:bookmark-start text:name="__RefHeading___bergen_forecast_maps_1"/><text:bookmark-start text:name="bergen_forecast_maps"/>Bergen forecast maps<text:bookmark-end text:name="__RefHeading___bergen_forecast_maps_1"/><text:bookmark-end text:name="bergen_forecast_maps"/></text:h>
      <text:h text:style-name="Heading_20_5" text:outline-level="5"><text:bookmark-start text:name="__RefHeading___bergen_forecast_12_april_2018_no2_100_m_2"/><text:bookmark-start text:name="bergen_forecast_12_april_2018_no2_100_m"/>Bergen forecast 12 April 2018 NO2 (100 m)<text:bookmark-end text:name="__RefHeading___bergen_forecast_12_april_2018_no2_100_m_2"/><text:bookmark-end text:name="bergen_forecast_12_april_2018_no2_100_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bergen_forecasts</dc:title>
  </office:meta>
</office:document-meta>
</file>