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trong_20_Emphasis">
<text:a xlink:type="simple" xlink:href="https://wiki.met.no/airquip/start" text:style-name="Internet_20_link" text:visited-style-name="Visited_20_Internet_20_Link">AirQuip</text:a><text:line-break/>
<text:a xlink:type="simple" xlink:href="https://wiki.met.no/airquip/objectives" text:style-name="Internet_20_link" text:visited-style-name="Visited_20_Internet_20_Link">Objectives</text:a><text:line-break/>
<text:a xlink:type="simple" xlink:href="https://wiki.met.no/airquip/partners" text:style-name="Internet_20_link" text:visited-style-name="Visited_20_Internet_20_Link">Partnership</text:a><text:line-break/>
<text:a xlink:type="simple" xlink:href="https://wiki.met.no/airquip/meetings" text:style-name="Internet_20_link" text:visited-style-name="Visited_20_Internet_20_Link">Meetings</text:a><text:line-break/>
<text:a xlink:type="simple" xlink:href="https://wiki.met.no/airquip/results" text:style-name="Internet_20_link" text:visited-style-name="Visited_20_Internet_20_Link">Results</text:a><text:line-break/>
<text:a xlink:type="simple" xlink:href="https://wiki.met.no/airquip/publications" text:style-name="Internet_20_link" text:visited-style-name="Visited_20_Internet_20_Link">Publications</text:a><text:line-break/>
<text:a xlink:type="simple" xlink:href="https://wiki.met.no/airquip/logo" text:style-name="Internet_20_link" text:visited-style-name="Visited_20_Internet_20_Link">Logo</text:a><text:line-break/>
<text:a xlink:type="simple" xlink:href="https://luftkvalitet.miljodirektoratet.no" text:style-name="Internet_20_link" text:visited-style-name="Visited_20_Internet_20_Link">Varslingstjeneste</text:a><text:line-break/>
<text:a xlink:type="simple" xlink:href="https://www.miljodirektoratet.no/tjenester/fagbrukertjeneste-for-luftkvalitet" text:style-name="Internet_20_link" text:visited-style-name="Visited_20_Internet_20_Link">Fagbrukertjeneste</text:a><text:line-break/>
<text:a xlink:type="simple" xlink:href="http://luftkvalitet.info" text:style-name="Internet_20_link" text:visited-style-name="Visited_20_Internet_20_Link">Bedre byluft</text:a><text:line-break/>
<text:a xlink:type="simple" xlink:href="http://macc-raq-op.meteo.fr" text:style-name="Internet_20_link" text:visited-style-name="Visited_20_Internet_20_Link">CAMS-50</text:a><text:line-break/>
<text:a xlink:type="simple" xlink:href="http://www.marcopolo-panda.eu/forecast" text:style-name="Internet_20_link" text:visited-style-name="Visited_20_Internet_20_Link">MarcoPolo-PANDA</text:a><text:line-break/>
<text:a xlink:type="simple" xlink:href="http://emep.int" text:style-name="Internet_20_link" text:visited-style-name="Visited_20_Internet_20_Link">EMEP</text:a><text:line-break/>
<text:a xlink:type="simple" xlink:href="http://www.forskningsradet.no" text:style-name="Internet_20_link" text:visited-style-name="Visited_20_Internet_20_Link">Forskningsrådet</text:a>
<text:line-break/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sidebar</dc:title>
  </office:meta>
</office:document-meta>
</file>