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irquip:results"/><text:bookmark-start text:name="__RefHeading___results_1"/><text:bookmark-start text:name="results"/>Results<text:bookmark-end text:name="__RefHeading___results_1"/><text:bookmark-end text:name="results"/></text:h>
      <text:list text:style-name="List_20_1" text:continue-numbering="false">
        <text:list-item>
          <text:p text:style-name="List_20_1_Content_First"> <text:a xlink:type="simple" xlink:href="https://wiki.met.no/airquip/uemep_current_forecasts" text:style-name="Internet_20_link" text:visited-style-name="Visited_20_Internet_20_Link">uEMEP current forecasts at stations</text:a></text:p>
        </text:list-item>
        <text:list-item>
          <text:p text:style-name="List_20_1_Content"> <text:a xlink:type="simple" xlink:href="https://wiki.met.no/airquip/uemep_validation_2017-2018" text:style-name="Internet_20_link" text:visited-style-name="Visited_20_Internet_20_Link">uEMEP validation for the season 2017-2018</text:a></text:p>
        </text:list-item>
        <text:list-item>
          <text:p text:style-name="List_20_1_Content"> Examples of <text:a xlink:type="simple" xlink:href="https://wiki.met.no/airquip/uemep_forecasts" text:style-name="Internet_20_link" text:visited-style-name="Visited_20_Internet_20_Link">uEMEP forecasts for Norway</text:a></text:p>
        </text:list-item>
        <text:list-item>
          <text:p text:style-name="List_20_1_Content"> Examples of <text:a xlink:type="simple" xlink:href="https://wiki.met.no/airquip/results/uemep_annual" text:style-name="Internet_20_link" text:visited-style-name="Visited_20_Internet_20_Link">uEMEP annual assessment for Norway</text:a></text:p>
        </text:list-item>
        <text:list-item>
          <text:p text:style-name="List_20_1_Content"> Examples of <text:a xlink:type="simple" xlink:href="https://wiki.met.no/airquip/ds_oslo" text:style-name="Internet_20_link" text:visited-style-name="Visited_20_Internet_20_Link">downscaling for Oslo</text:a></text:p>
        </text:list-item>
        <text:list-item>
          <text:p text:style-name="List_20_1_Content"> Examples of <text:a xlink:type="simple" xlink:href="https://wiki.met.no/airquip/ds_nl" text:style-name="Internet_20_link" text:visited-style-name="Visited_20_Internet_20_Link">downscaling for the Netherlands</text:a></text:p>
        </text:list-item>
        <text:list-item>
          <text:p text:style-name="List_20_1_Content"> EMEP model applied in the <text:a xlink:type="simple" xlink:href="https://wiki.met.no/airquip/emep_prd" text:style-name="Internet_20_link" text:visited-style-name="Visited_20_Internet_20_Link">PRD region (China)</text:a></text:p>
        </text:list-item>
        <text:list-item>
          <text:p text:style-name="List_20_1_Content"> <text:a xlink:type="simple" xlink:href="https://luftkvalitet.miljodirektoratet.no" text:style-name="Internet_20_link" text:visited-style-name="Visited_20_Internet_20_Link">Daily air pollution forecasts for Norway</text:a> using uEMEP co-developped by AirQuip</text:p>
        </text:list-item>
        <text:list-item>
          <text:p text:style-name="List_20_1_Content"> Continuation of EMEP air pollution forecasts on the <text:a xlink:type="simple" xlink:href="http://www.marcopolo-panda.eu/forecast/?id=1&amp;species=pm25&amp;date=20180323&amp;model=7" text:style-name="Internet_20_link" text:visited-style-name="Visited_20_Internet_20_Link">MarcoPolo-PANDA portal</text:a></text:p>
        </text:list-item>
        <text:list-item>
          <text:p text:style-name="List_20_1_Content_Last"> <text:a xlink:type="simple" xlink:href="https://wiki.met.no/airquip/results/resultatrapporten.pdf" text:style-name="Internet_20_link" text:visited-style-name="Visited_20_Internet_20_Link">Airquip final report</text:a> (in Norwegia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results</dc:title>
  </office:meta>
</office:document-meta>
</file>