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results:uemep_annual"/><text:bookmark-start text:name="__RefHeading___examples_of_annual_assessment_maps_using_uemep_1"/><text:bookmark-start text:name="examples_of_annual_assessment_maps_using_uemep"/>Examples of annual assessment maps using uEMEP<text:bookmark-end text:name="__RefHeading___examples_of_annual_assessment_maps_using_uemep_1"/><text:bookmark-end text:name="examples_of_annual_assessment_maps_using_uemep"/></text:h>
      <text:h text:style-name="Heading_20_5" text:outline-level="5"><text:bookmark-start text:name="__RefHeading___no2oslo_region_2015_2"/><text:bookmark-start text:name="no2oslo_region_2015"/>NO2: Oslo region 2015<text:bookmark-end text:name="__RefHeading___no2oslo_region_2015_2"/><text:bookmark-end text:name="no2oslo_region_2015"/></text:h>
      <text:p text:style-name="Text_20_body"><draw:frame draw:style-name="media" draw:name="0" text:anchor-type="as-char" draw:z-index="0" svg:width="10.583333333333cm" svg:height="10.583333333333cm"><draw:image xlink:href="/srv/dokuwiki/data/media/airquip/uemep_forecasts/uemep_output_nox_oslo_region_100m_annual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results:uemep_annual</dc:title>
  </office:meta>
</office:document-meta>
</file>