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irquip:publications"/><text:bookmark-start text:name="__RefHeading___publications_1"/><text:bookmark-start text:name="publications"/>Publications<text:bookmark-end text:name="__RefHeading___publications_1"/><text:bookmark-end text:name="publications"/></text:h>
      <text:h text:style-name="Heading_20_4" text:outline-level="4"><text:bookmark-start text:name="__RefHeading___peer-reviewed_publications_2"/><text:bookmark-start text:name="peer-reviewed_publications"/>Peer-reviewed publications<text:bookmark-end text:name="__RefHeading___peer-reviewed_publications_2"/><text:bookmark-end text:name="peer-reviewed_publications"/></text:h>
      <text:p text:style-name="Text_20_body">A peer-reviewed publication on the calculation method for local source contributions is in preparation.</text:p>
      <text:h text:style-name="Heading_20_4" text:outline-level="4"><text:bookmark-start text:name="__RefHeading___conference_presentations_3"/><text:bookmark-start text:name="conference_presentations"/>Conference Presentations<text:bookmark-end text:name="__RefHeading___conference_presentations_3"/><text:bookmark-end text:name="conference_presentations"/></text:h>
      <text:list text:style-name="List_20_1" text:continue-numbering="false">
        <text:list-item>
          <text:p text:style-name="List_20_1_Content_First"> <text:a xlink:type="simple" xlink:href="https://wiki.met.no/airquip/publications/gauss_13sep2017.pdf" text:style-name="Internet_20_link" text:visited-style-name="Visited_20_Internet_20_Link">AirQuip presentation</text:a> at NFR project leaders' meeting in Oslo in September 2017 (in Norwegian)</text:p>
        </text:list-item>
        <text:list-item>
          <text:p text:style-name="List_20_1_Content"> <text:a xlink:type="simple" xlink:href="https://wiki.met.no/airquip/publications/uemep_aq2018_v2.pdf" text:style-name="Internet_20_link" text:visited-style-name="Visited_20_Internet_20_Link">uEMEP presentation (pdf)</text:a> at Air Quality Conference in Barcelona in March 2018</text:p>
        </text:list-item>
        <text:list-item>
          <text:p text:style-name="List_20_1_Content_Last"> <text:a xlink:type="simple" xlink:href="https://wiki.met.no/airquip/publications/uemep_aq2018_v2.pptx" text:style-name="Internet_20_link" text:visited-style-name="Visited_20_Internet_20_Link">uEMEP presentation (ppt)</text:a> at Air Quality Conference in Barcelona in March 201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publications</dc:title>
  </office:meta>
</office:document-meta>
</file>