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irquip:publications"/><text:bookmark-start text:name="__RefHeading___publications_1"/><text:bookmark-start text:name="publications"/>Publications<text:bookmark-end text:name="__RefHeading___publications_1"/><text:bookmark-end text:name="publications"/></text:h>
      <text:h text:style-name="Heading_20_4" text:outline-level="4"><text:bookmark-start text:name="__RefHeading___peer-reviewed_publications_2"/><text:bookmark-start text:name="peer-reviewed_publications"/>Peer-reviewed publications<text:bookmark-end text:name="__RefHeading___peer-reviewed_publications_2"/><text:bookmark-end text:name="peer-reviewed_publications"/></text:h>
      <text:list text:style-name="List_20_1" text:continue-numbering="false">
        <text:list-item>
          <text:p text:style-name="List_20_1_Content_First"> Denby, Bruce Rolstad, Michael Gauss, Peter Wind, Qing Mu, Eivind Grøtting Wærsted, Hilde Fagerli, Alvaro Valdebenito, and Heiko Klein, 2020: Description of the uEMEP_v5 downscaling approach for the EMEP MSC-W chemistry transport model, GMD, <text:a xlink:type="simple" xlink:href="https://gmd.copernicus.org/articles/13/6303/2020" text:style-name="Internet_20_link" text:visited-style-name="Visited_20_Internet_20_Link">https://gmd.copernicus.org/articles/13/6303/2020</text:a></text:p>
        </text:list-item>
        <text:list-item>
          <text:p text:style-name="List_20_1_Content"> Mingrui Ma, Weihua Chen, Shiguo Jia, Ming Chang, Buqing Zhong, Xuemei Wang, 2020: A new method for quantification of regional nitrogen emission - Deposition transmission in China, Atmospheric Environment 227, <text:a xlink:type="simple" xlink:href="https://doi.org/10.1016/j.atmosenv.2020.117401" text:style-name="Internet_20_link" text:visited-style-name="Visited_20_Internet_20_Link">https://doi.org/10.1016/j.atmosenv.2020.117401</text:a></text:p>
        </text:list-item>
        <text:list-item>
          <text:p text:style-name="List_20_1_Content"> Reksten, Jarle and Arnt-Børre Salberg, 2020: Estimating Traffic in Urban Areas from Very-High Resolution Aerial Images, Journal International Journal of Remote Sensing, 42, 865-883, <text:a xlink:type="simple" xlink:href="https://doi.org/10.1080/01431161.2020.1815891" text:style-name="Internet_20_link" text:visited-style-name="Visited_20_Internet_20_Link">https://doi.org/10.1080/01431161.2020.1815891</text:a></text:p>
        </text:list-item>
        <text:list-item>
          <text:p text:style-name="List_20_1_Content_Last"> Wind, P., B. R. Denby, and M. Gauss, 2020: Local fractions – a method for the calculation of local source contributions to air pollution, illustrated by examples using the EMEP MSC-W model (rv4_33), Geosci. Model Dev., 13, 1623–1634, <text:a xlink:type="simple" xlink:href="https://doi.org/10.5194/gmd-13-1623-2020" text:style-name="Internet_20_link" text:visited-style-name="Visited_20_Internet_20_Link">https://doi.org/10.5194/gmd-13-1623-2020</text:a></text:p>
        </text:list-item>
      </text:list>
      <text:h text:style-name="Heading_20_4" text:outline-level="4"><text:bookmark-start text:name="__RefHeading___conference_presentations_3"/><text:bookmark-start text:name="conference_presentations"/>Conference Presentations<text:bookmark-end text:name="__RefHeading___conference_presentations_3"/><text:bookmark-end text:name="conference_presentations"/></text:h>
      <text:list text:style-name="List_20_1" text:continue-numbering="false">
        <text:list-item>
          <text:p text:style-name="List_20_1_Content_First"> <text:a xlink:type="simple" xlink:href="https://wiki.met.no/airquip/publications/gauss_13sep2017.pdf" text:style-name="Internet_20_link" text:visited-style-name="Visited_20_Internet_20_Link">AirQuip presentation</text:a> at NFR project leaders' meeting in Oslo in September 2017 (in Norwegian)</text:p>
        </text:list-item>
        <text:list-item>
          <text:p text:style-name="List_20_1_Content"> <text:a xlink:type="simple" xlink:href="https://wiki.met.no/airquip/publications/uemep_aq2018_v2.pdf" text:style-name="Internet_20_link" text:visited-style-name="Visited_20_Internet_20_Link">uEMEP presentation (pdf)</text:a> at Air Quality Conference in Barcelona in March 2018</text:p>
        </text:list-item>
        <text:list-item>
          <text:p text:style-name="List_20_1_Content_Last"> <text:a xlink:type="simple" xlink:href="https://wiki.met.no/airquip/publications/uemep_aq2018_v2.pptx" text:style-name="Internet_20_link" text:visited-style-name="Visited_20_Internet_20_Link">uEMEP presentation (ppt)</text:a> at Air Quality Conference in Barcelona in March 201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publications</dc:title>
  </office:meta>
</office:document-meta>
</file>