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irquip:partners"/><text:bookmark-start text:name="__RefHeading___partnership_1"/><text:bookmark-start text:name="partnership"/>Partnership<text:bookmark-end text:name="__RefHeading___partnership_1"/><text:bookmark-end text:name="partnership"/></text:h>
      <text:p text:style-name="Text_20_body">AirQuip involved 4 partners:</text:p>
      <text:list text:style-name="List_20_1" text:continue-numbering="false">
        <text:list-item>
          <text:p text:style-name="List_20_1_Content_First"> <text:a xlink:type="simple" xlink:href="http://met.no" text:style-name="Internet_20_link" text:visited-style-name="Visited_20_Internet_20_Link">Norwegian Meteorological Institute</text:a>, Oslo / Norway</text:p>
        </text:list-item>
        <text:list-item>
          <text:p text:style-name="List_20_1_Content"> <text:a xlink:type="simple" xlink:href="https://english.jnu.edu.cn/" text:style-name="Internet_20_link" text:visited-style-name="Visited_20_Internet_20_Link">Jinan University</text:a>, Guangzhou / China</text:p>
        </text:list-item>
        <text:list-item>
          <text:p text:style-name="List_20_1_Content"> <text:a xlink:type="simple" xlink:href="http://www.tsinghua.edu.cn/publish/newthuen/" text:style-name="Internet_20_link" text:visited-style-name="Visited_20_Internet_20_Link">Tsinghua University</text:a>, Beijing / China</text:p>
        </text:list-item>
        <text:list-item>
          <text:p text:style-name="List_20_1_Content_Last"> <text:a xlink:type="simple" xlink:href="https://www.nr.no/" text:style-name="Internet_20_link" text:visited-style-name="Visited_20_Internet_20_Link">Norwegian Computing Center</text:a>, Oslo / Norwa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partners</dc:title>
  </office:meta>
</office:document-meta>
</file>