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objectives"/><text:bookmark-start text:name="__RefHeading___objectives_1"/><text:bookmark-start text:name="objectives"/>Objectives<text:bookmark-end text:name="__RefHeading___objectives_1"/><text:bookmark-end text:name="objectives"/></text:h>
      <text:h text:style-name="Heading_20_4" text:outline-level="4"><text:bookmark-start text:name="__RefHeading___primary_objectives_2"/><text:bookmark-start text:name="primary_objectives"/>Primary objectives<text:bookmark-end text:name="__RefHeading___primary_objectives_2"/><text:bookmark-end text:name="primary_objectives"/></text:h>
      <text:list text:style-name="List_20_1" text:continue-numbering="false">
        <text:list-item>
          <text:p text:style-name="List_20_1_Content_First"> Provide air pollution data on the local scale for all of Norway and in Chinese megacities, for population alerts and to support policy decisions on emission reduction measures;</text:p>
        </text:list-item>
        <text:list-item>
          <text:p text:style-name="List_20_1_Content"> provide population exposure assessments on the local scale to enable health impact assessment;</text:p>
        </text:list-item>
        <text:list-item>
          <text:p text:style-name="List_20_1_Content"> increase the dialogue between scientists, health experts and policy makers on matters regarding air pollution;</text:p>
        </text:list-item>
        <text:list-item>
          <text:p text:style-name="List_20_1_Content_Last"> strengthen collaboration between Norway and China in air pollution research, which has received considerable attention in recent years.</text:p>
        </text:list-item>
      </text:list>
      <text:h text:style-name="Heading_20_4" text:outline-level="4"><text:bookmark-start text:name="__RefHeading___secondary_objectives_3"/><text:bookmark-start text:name="secondary_objectives"/>Secondary objectives<text:bookmark-end text:name="__RefHeading___secondary_objectives_3"/><text:bookmark-end text:name="secondary_objectives"/></text:h>
      <text:list text:style-name="List_20_1" text:continue-numbering="false">
        <text:list-item>
          <text:p text:style-name="List_20_1_Content_First"> Collect relevant data in Norway and China to enable downscaling of regional air quality models to the local scale;</text:p>
        </text:list-item>
        <text:list-item>
          <text:p text:style-name="List_20_1_Content"> develop and implement a novel method to downscale regional air pollution data to the local scale, using satellite and other sources of proxy data;</text:p>
        </text:list-item>
        <text:list-item>
          <text:p text:style-name="List_20_1_Content"> improve regional operational air quality forecasts provided by EMEP in Europe and China;</text:p>
        </text:list-item>
        <text:list-item>
          <text:p text:style-name="List_20_1_Content_Last"> improve source allocation calculations for air pollution episod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objectives</dc:title>
  </office:meta>
</office:document-meta>
</file>