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rquip:meetings"/><text:bookmark-start text:name="__RefHeading___meetings_1"/><text:bookmark-start text:name="meetings"/>Meetings<text:bookmark-end text:name="__RefHeading___meetings_1"/><text:bookmark-end text:name="meetings"/></text:h>
      <text:list text:style-name="List_20_1" text:continue-numbering="false">
        <text:list-item>
          <text:p text:style-name="List_20_1_Content_First"> <text:a xlink:type="simple" xlink:href="https://wiki.met.no/airquip/kickoff" text:style-name="Internet_20_link" text:visited-style-name="Visited_20_Internet_20_Link"> AIRQUIP kickoff meeting April 2017</text:a> (links to all presentations given at the meeting)</text:p>
        </text:list-item>
        <text:list-item>
          <text:p text:style-name="List_20_1_Content_Last"> <text:a xlink:type="simple" xlink:href="https://wiki.met.no/airquip/gauss_13sep2017.pdf" text:style-name="Internet_20_link" text:visited-style-name="Visited_20_Internet_20_Link">AirQuip presentation</text:a> at NFR project leaders' meeting in September 2017 (in Norwegi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meetings</dc:title>
  </office:meta>
</office:document-meta>
</file>