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8c33dc01a9e18825e4854e489a6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ds_oslo"/><text:bookmark-start text:name="__RefHeading___downscaling_in_oslo_1"/><text:bookmark-start text:name="downscaling_in_oslo"/>Downscaling in Oslo<text:bookmark-end text:name="__RefHeading___downscaling_in_oslo_1"/><text:bookmark-end text:name="downscaling_in_oslo"/></text:h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a188c33dc01a9e18825e4854e489a6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ds_oslo</dc:title>
  </office:meta>
</office:document-meta>
</file>