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574d3d3f231b9c65e31ce7396fe7bf.jpg"/>
  <manifest:file-entry manifest:media-type="image/jpeg" manifest:full-path="Pictures/a27827be68411411257ef9e114c75838.jpg"/>
  <manifest:file-entry manifest:media-type="image/jpeg" manifest:full-path="Pictures/7c20082c67a89683e6a182b4304665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irquip:ds_nl"/><text:bookmark-start text:name="__RefHeading___downscaling_for_the_netherlands_1"/><text:bookmark-start text:name="downscaling_for_the_netherlands"/>Downscaling for the Netherlands<text:bookmark-end text:name="__RefHeading___downscaling_for_the_netherlands_1"/><text:bookmark-end text:name="downscaling_for_the_netherlands"/></text:h>
      <text:p text:style-name="Text_20_body"><draw:frame draw:style-name="media" draw:name="0" text:anchor-type="as-char" draw:z-index="0" svg:width="10.583333333333cm" svg:height="10.583333333333cm"><draw:image xlink:href="Pictures/d5574d3d3f231b9c65e31ce7396fe7bf.jpg" xlink:type="simple" xlink:show="embed" xlink:actuate="onLoad"/></draw:frame><draw:frame draw:style-name="media" draw:name="1" text:anchor-type="as-char" draw:z-index="1" svg:width="10.583333333333cm" svg:height="10.583333333333cm"><draw:image xlink:href="Pictures/a27827be68411411257ef9e114c75838.jpg" xlink:type="simple" xlink:show="embed" xlink:actuate="onLoad"/></draw:frame></text:p>
      <text:p text:style-name="Text_20_body"><draw:frame draw:style-name="media" draw:name="2" text:anchor-type="as-char" draw:z-index="2" svg:width="21.166666666667cm" style:rel-width="100%" svg:height="21.166666666667cm" style:rel-height="scale"><draw:image xlink:href="Pictures/7c20082c67a89683e6a182b43046654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ds_nl</dc:title>
  </office:meta>
</office:document-meta>
</file>