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warm-rain-diagnostics"/><text:bookmark-start text:name="__RefHeading___warm_rain_diagnostics_cosp_and_non-cosp_1"/><text:bookmark-start text:name="warm_rain_diagnostics_cosp_and_non-cosp"/>Warm rain diagnostics (COSP and non-COSP)<text:bookmark-end text:name="__RefHeading___warm_rain_diagnostics_cosp_and_non-cosp_1"/><text:bookmark-end text:name="warm_rain_diagnostics_cosp_and_non-cosp"/></text:h>
      <text:h text:style-name="Heading_20_2" text:outline-level="2"><text:bookmark-start text:name="__RefHeading___objective_2"/><text:bookmark-start text:name="objective"/>Objective<text:bookmark-end text:name="__RefHeading___objective_2"/><text:bookmark-end text:name="objective"/></text:h>
      <text:p text:style-name="Text_20_body">Warm rain statistics may provide a process-based observational constraint on parameterized precipitation in GCMs, specifically on the cloud lifetime effect.</text:p>
      <text:p text:style-name="Text_20_body">We have received base-state warm rain diagnostics from <text:a xlink:type="simple" xlink:href="#__RefHeading___models_participating_so_far_6" text:style-name="Local_20_link" text:visited-style-name="Visited_20_Local_20_Link">a number of models</text:a>, but it would be especially useful to see how the warm diagnostics respond to changes in the warm rain (autoconversion/accretion) parameterization.  We would therefore like to piggyback on existing AeroCom experiments (e.g., the
multi-model PPE) with as little extra work as possible required for the modeling groups.</text:p>
      <text:h text:style-name="Heading_20_2" text:outline-level="2"><text:bookmark-start text:name="__RefHeading___required_model_diagnostics_3"/><text:bookmark-start text:name="required_model_diagnostics"/>Required model diagnostics<text:bookmark-end text:name="__RefHeading___required_model_diagnostics_3"/><text:bookmark-end text:name="required_model_diagnostics"/></text:h>
      <text:p text:style-name="Text_20_body">If you are interested in participating and are <text:span text:style-name="Strong_20_Emphasis">COSP-enabled</text:span>, please see <text:a xlink:type="simple" xlink:href="#__RefHeading___cosp_diagnostics_4" text:style-name="Local_20_link" text:visited-style-name="Visited_20_Local_20_Link">COSP diagnostics</text:a>.  If you <text:span text:style-name="Strong_20_Emphasis">cannot run COSP</text:span>, we would still be delighted to receive <text:a xlink:type="simple" xlink:href="#__RefHeading___non-cosp_diagnostics_5" text:style-name="Local_20_link" text:visited-style-name="Visited_20_Local_20_Link">simpler, non-COSP, diagnostics</text:a>.</text:p>
      <text:h text:style-name="Heading_20_3" text:outline-level="3"><text:bookmark-start text:name="__RefHeading___cosp_diagnostics_4"/><text:bookmark-start text:name="cosp_diagnostics"/>COSP diagnostics<text:bookmark-end text:name="__RefHeading___cosp_diagnostics_4"/><text:bookmark-end text:name="cosp_diagnostics"/></text:h>
      <text:p text:style-name="Text_20_body">Consult the <text:a xlink:type="simple" xlink:href="https://wiki.met.no/aerocom/warm-rain-cosp-table" text:style-name="Internet_20_link" text:visited-style-name="Visited_20_Internet_20_Link">COSP warm rain diagnostics table</text:a>.</text:p>
      <text:h text:style-name="Heading_20_3" text:outline-level="3"><text:bookmark-start text:name="__RefHeading___non-cosp_diagnostics_5"/><text:bookmark-start text:name="non-cosp_diagnostics"/>Non-COSP diagnostics<text:bookmark-end text:name="__RefHeading___non-cosp_diagnostics_5"/><text:bookmark-end text:name="non-cosp_diagnostics"/></text:h>
      <text:p text:style-name="Text_20_body">To participate, please save one of the following sets of diagnostics:</text:p>
      <text:list text:style-name="Numbering_20_1" text:continue-numbering="false">
        <text:list-item>
          <text:p text:style-name="Numbering_20_1_Content_First"> 3D snow and rain mixing ratios</text:p>
        </text:list-item>
        <text:list-item>
          <text:p text:style-name="Numbering_20_1_Content"> 3D snow and rain fluxes</text:p>
        </text:list-item>
        <text:list-item>
          <text:p text:style-name="Numbering_20_1_Content_Last"> 2D snow and rain water paths</text:p>
        </text:list-item>
      </text:list>
      <text:p text:style-name="Text_20_body">The required time frequency is 6-hourly non-accumulated.  If this is not feasible for the requested 3D fields, it is possible to implement the warm-rain fraction as an online diagnostic (with monthly-mean 2D output) in the model; please <text:a xlink:type="simple" xlink:href="#__RefHeading___contact_7" text:style-name="Local_20_link" text:visited-style-name="Visited_20_Local_20_Link">contact Johannes</text:a> for details.</text:p>
      <text:h text:style-name="Heading_20_2" text:outline-level="2"><text:bookmark-start text:name="__RefHeading___models_participating_so_far_6"/><text:bookmark-start text:name="models_participating_so_far"/>Models participating so far<text:bookmark-end text:name="__RefHeading___models_participating_so_far_6"/><text:bookmark-end text:name="models_participating_so_far"/></text:h>
      <text:p text:style-name="Text_20_body">CAM5 (Contact: Shipeng Zhang, Minghuai Wang)</text:p>
      <text:p text:style-name="Text_20_body">SPRINTARS (Contact: Takuro Michibata, Toshi Takemura)</text:p>
      <text:p text:style-name="Text_20_body">IFS (Contact: Amund Søvde, Gunnar Myhre)</text:p>
      <text:p text:style-name="Text_20_body">HadGEM-UKCA (Contact: Tom Langton, Philip Stier)</text:p>
      <text:p text:style-name="Text_20_body">ECHAM-HAM (Contact: Johannes Mülmenstädt)</text:p>
      <text:h text:style-name="Heading_20_2" text:outline-level="2"><text:bookmark-start text:name="__RefHeading___contact_7"/><text:bookmark-start text:name="contact"/>Contact<text:bookmark-end text:name="__RefHeading___contact_7"/><text:bookmark-end text:name="contact"/></text:h>
      <text:p text:style-name="Text_20_body">Kenta Suzuki: <text:a xlink:type="simple" xlink:href="mailto:ksuzuki@aori.u-tokyo.ac.jp" text:style-name="Internet_20_link" text:visited-style-name="Visited_20_Internet_20_Link">ksuzuki@aori.u-tokyo.ac.jp</text:a></text:p>
      <text:p text:style-name="Text_20_body">Xianwen Jing: <text:a xlink:type="simple" xlink:href="mailto:jing_xw@aori.u-tokyo.ac.jp" text:style-name="Internet_20_link" text:visited-style-name="Visited_20_Internet_20_Link">jing_xw@aori.u-tokyo.ac.jp</text:a></text:p>
      <text:p text:style-name="Text_20_body">Johannes Mülmenstädt: <text:a xlink:type="simple" xlink:href="mailto:johannes.muelmenstaedt@uni-leipzig.de" text:style-name="Internet_20_link" text:visited-style-name="Visited_20_Internet_20_Link">johannes.muelmenstaedt@uni-leipzig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warm-rain-diagnostics</dc:title>
  </office:meta>
</office:document-meta>
</file>