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erocom:warm-rain-cosp-table"/><text:bookmark-start text:name="__RefHeading___cosp_cfodd_warm_rain_diagnostics_table_1"/><text:bookmark-start text:name="cosp_cfodd_warm_rain_diagnostics_table"/>COSP CFODD warm rain diagnostics table<text:bookmark-end text:name="__RefHeading___cosp_cfodd_warm_rain_diagnostics_table_1"/><text:bookmark-end text:name="cosp_cfodd_warm_rain_diagnostics_table"/></text:h>
      <text:p text:style-name="Text_20_body">This table is part of the <text:a xlink:type="simple" xlink:href="https://wiki.met.no/aerocom/warm-rain-diagnostics" text:style-name="Internet_20_link" text:visited-style-name="Visited_20_Internet_20_Link">warm rain diagnostics</text:a> description.  See also the <text:a xlink:type="simple" xlink:href="https://wiki.met.no/aerocom/cfodd_list_for_aeroccom_wrd_apr2018.xlsx" text:style-name="Internet_20_link" text:visited-style-name="Visited_20_Internet_20_Link">Excel version</text:a>.</text:p>
      <text:p text:style-name="Text_20_body"><text:span text:style-name="Source_20_Text">

&lt;head&gt;
&lt;meta http-equiv=Content-Type content="text/html; charset=macintosh"&gt;
&lt;meta name=ProgId content=Excel.Sheet&gt;
&lt;meta name=Generator content="Microsoft Excel 14"&gt;
&lt;link rel=File-List
href="CFODD_list_for_AerocCOM_WRD_Apr2018_files/filelist.xml"&gt;
&lt;style&gt;
&lt;!--table
	{mso-displayed-decimal-separator:"\.";
	mso-displayed-thousand-separator:"\,";}
@page
	{margin:.75in .7in .75in .7in;
	mso-header-margin:.3in;
	mso-footer-margin:.3in;}
.style19
	{background:#FFC7CE;
	mso-pattern:black none;
	color:#9C0006;
	font-size:9.0pt;
	font-weight:400;
	font-style:normal;
	text-decoration:none;
	font-family:Calibri, sans-serif;
	mso-font-charset:0;
	mso-style-name:Bad;
	mso-style-id:27;}
.style0
	{mso-number-format:General;
	text-align:general;
	vertical-align:bottom;
	white-space:nowrap;
	mso-rotate:0;
	mso-background-source:auto;
	mso-pattern:auto;
	color:black;
	font-size:10.0pt;
	font-weight:400;
	font-style:normal;
	text-decoration:none;
	font-family:Calibri, sans-serif;
	mso-font-charset:0;
	border:none;
	mso-protection:locked visible;
	mso-style-name:Normal;
	mso-style-id:0;}
td
	{mso-style-parent:style0;
	padding-top:1px;
	padding-right:1px;
	padding-left:1px;
	mso-ignore:padding;
	color:black;
	font-size:10.0pt;
	font-weight:400;
	font-style:normal;
	text-decoration:none;
	font-family:Calibri, sans-serif;
	mso-font-charset:0;
	mso-number-format:General;
	text-align:general;
	vertical-align:bottom;
	border:none;
	mso-background-source:auto;
	mso-pattern:auto;
	mso-protection:locked visible;
	white-space:nowrap;
	mso-rotate:0;}
.xl65
	{mso-style-parent:style19;
	color:#9C0006;
	font-size:9.0pt;}
.xl66
	{mso-style-parent:style0;
	white-space:normal;}
.xl67
	{mso-style-parent:style0;
	color:red;
	font-weight:700;
	white-space:normal;}
.xl68
	{mso-style-parent:style0;
	color:black;}
.xl69
	{mso-style-parent:style0;
	font-size:16.0pt;
	text-align:left;
	white-space:normal;}
.xl70
	{mso-style-parent:style0;
	text-align:center;
	white-space:normal;}
.xl71
	{mso-style-parent:style0;
	color:red;
	text-align:center;
	white-space:normal;}
.xl72
	{mso-style-parent:style0;
	border:.5pt solid windowtext;}
.xl73
	{mso-style-parent:style0;
	border:.5pt solid windowtext;
	background:#FCE4D6;
	mso-pattern:black none;}
.xl74
	{mso-style-parent:style0;
	border:.5pt solid windowtext;
	white-space:normal;}
.xl75
	{mso-style-parent:style19;
	color:windowtext;
	font-size:9.0pt;
	border:.5pt solid windowtext;}
.xl76
	{mso-style-parent:style0;
	border:.5pt solid windowtext;
	background:#DDEBF7;
	mso-pattern:black none;}
.xl77
	{mso-style-parent:style19;
	color:#9C0006;
	font-size:9.0pt;
	border:.5pt solid windowtext;}
.xl78
	{mso-style-parent:style0;
	color:black;
	border:.5pt solid windowtext;}
.xl79
	{mso-style-parent:style0;
	color:black;
	border:.5pt solid windowtext;
	background:#DDEBF7;
	mso-pattern:black none;}
.xl80
	{mso-style-parent:style19;
	color:#9C0006;
	font-size:9.0pt;
	border:.5pt solid windowtext;
	background:#FFC7CE;
	mso-pattern:black none;
	white-space:normal;}
.xl81
	{mso-style-parent:style0;
	border:.5pt solid windowtext;
	background:#FFF2CC;
	mso-pattern:black none;
	white-space:normal;}
.xl82
	{mso-style-parent:style0;
	border:.5pt solid windowtext;
	background:#FCE4D6;
	mso-pattern:black none;
	white-space:normal;}
.xl83
	{mso-style-parent:style0;
	color:windowtext;
	font-family:Calibri;
	mso-generic-font-family:auto;
	mso-font-charset:0;
	border:.5pt solid windowtext;
	white-space:normal;}
.xl84
	{mso-style-parent:style19;
	color:#9C0006;
	font-size:9.0pt;
	border:.5pt solid windowtext;
	white-space:normal;}
.xl85
	{mso-style-parent:style0;
	border:.5pt solid windowtext;
	background:#E2EFDA;
	mso-pattern:black none;
	white-space:normal;}
--&gt;
&lt;/style&gt;
&lt;/head&gt;

&lt;body link="#0563C1" vlink="#954F72" class=xl66&gt;

&lt;table border=0 cellpadding=0 cellspacing=0 width=1327 style='border-collapse:
 collapse;table-layout:fixed;width:1327pt'&gt;
 &lt;col class=xl66 width=64 style='width:64pt'&gt;
 &lt;col class=xl66 width=244 style='mso-width-source:userset;mso-width-alt:10410;
 width:244pt'&gt;
 &lt;col class=xl66 width=76 style='mso-width-source:userset;mso-width-alt:3242;
 width:76pt'&gt;
 &lt;col class=xl66 width=115 style='mso-width-source:userset;mso-width-alt:4906;
 width:115pt'&gt;
 &lt;col class=xl66 width=90 style='mso-width-source:userset;mso-width-alt:3840;
 width:90pt'&gt;
 &lt;col class=xl66 width=86 style='mso-width-source:userset;mso-width-alt:3669;
 width:86pt'&gt;
 &lt;col class=xl66 width=101 style='mso-width-source:userset;mso-width-alt:4309;
 width:101pt'&gt;
 &lt;col class=xl66 width=64 span=2 style='width:64pt'&gt;
 &lt;col class=xl66 width=97 style='mso-width-source:userset;mso-width-alt:4138;
 width:97pt'&gt;
 &lt;col class=xl66 width=134 style='mso-width-source:userset;mso-width-alt:5717;
 width:134pt'&gt;
 &lt;col class=xl66 width=64 span=3 style='width:64pt'&gt;
 &lt;tr height=30 style='mso-height-source:userset;height:30.0pt'&gt;
  &lt;td height=30 class=xl66 width=64 style='height:30.0pt;width:64pt'&gt;&lt;/td&gt;
  &lt;td colspan=6 class=xl70 width=712 style='width:712pt'&gt;&lt;/td&gt;
  &lt;td class=xl66 width=64 style='width:64pt'&gt;&lt;/td&gt;
  &lt;td class=xl66 width=64 style='width:64pt'&gt;&lt;/td&gt;
  &lt;td class=xl66 width=97 style='width:97pt'&gt;&lt;/td&gt;
  &lt;td class=xl66 width=134 style='width:134pt'&gt;&lt;/td&gt;
  &lt;td class=xl66 width=64 style='width:64pt'&gt;&lt;/td&gt;
  &lt;td class=xl66 width=64 style='width:64pt'&gt;&lt;/td&gt;
  &lt;td class=xl66 width=64 style='width:64pt'&gt;&lt;/td&gt;
 &lt;/tr&gt;
 &lt;tr height=30 style='mso-height-source:userset;height:30.0pt'&gt;
  &lt;td height=30 class=xl66 width=64 style='height:30.0pt;width:64pt'&gt;&lt;/td&gt;
  &lt;td class=xl85 width=244 style='width:244pt'&gt;Variables&lt;/td&gt;
  &lt;td class=xl85 width=76 style='border-left:none;width:76pt'&gt;Notes&lt;/td&gt;
  &lt;td class=xl85 width=115 style='border-left:none;width:115pt'&gt;CMOR Variable
  Name&lt;/td&gt;
  &lt;td class=xl85 width=90 style='border-left:none;width:90pt'&gt;Unit&lt;/td&gt;
  &lt;td class=xl85 width=86 style='border-left:none;width:86pt'&gt;Spatial Dimension&lt;/td&gt;
  &lt;td class=xl85 width=101 style='border-left:none;width:101pt'&gt;Sub-column
  availability&lt;/td&gt;
  &lt;td class=xl85 width=64 style='border-left:none;width:64pt'&gt;Spatial Coverage&lt;/td&gt;
  &lt;td class=xl85 width=64 style='border-left:none;width:64pt'&gt;Frequency&lt;/td&gt;
  &lt;td class=xl85 width=97 style='border-left:none;width:97pt'&gt;Inst/Ave&lt;/td&gt;
  &lt;td class=xl85 width=134 style='border-left:none;width:134pt'&gt;Length/Period&lt;/td&gt;
  &lt;td class=xl85 width=64 style='border-left:none;width:64pt'&gt;Description&lt;/td&gt;
  &lt;td class=xl66 width=64 style='width:64pt'&gt;&lt;/td&gt;
  &lt;td class=xl66 width=64 style='width:64pt'&gt;&lt;/td&gt;
 &lt;/tr&gt;
 &lt;tr height=20 style='height:20.0pt'&gt;
  &lt;td colspan=11 height=20 class=xl69 width=1135 style='height:20.0pt;
  width:1135pt'&gt;mandatory (enough for constructing CFODD)&lt;/td&gt;
  &lt;td class=xl66 width=64 style='width:64pt'&gt;&lt;/td&gt;
  &lt;td class=xl66 width=64 style='width:64pt'&gt;&lt;/td&gt;
  &lt;td class=xl66 width=64 style='width:64pt'&gt;&lt;/td&gt;
 &lt;/tr&gt;
 &lt;tr height=42 style='height:42.0pt'&gt;
  &lt;td height=42 class=xl66 width=64 style='height:42.0pt;width:64pt'&gt;&lt;/td&gt;
  &lt;td class=xl74 width=244 style='width:244pt'&gt;Radar Reflectivity at 94GHz on
  model levels*&lt;/td&gt;
  &lt;td class=xl80 width=76 style='border-left:none;width:76pt'&gt;Small sample of
  subcolumns for testing&lt;/td&gt;
  &lt;td class=xl74 width=115 style='border-left:none;width:115pt'&gt;N/A&lt;/td&gt;
  &lt;td class=xl74 width=90 style='border-left:none;width:90pt'&gt;dBZ&lt;/td&gt;
  &lt;td class=xl81 width=86 style='border-left:none;width:86pt'&gt;3D+Sub-column&lt;/td&gt;
  &lt;td class=xl74 width=101 style='border-left:none;width:101pt'&gt;Must be
  available&lt;/td&gt;
  &lt;td class=xl74 width=64 style='border-left:none;width:64pt'&gt;Global&lt;/td&gt;
  &lt;td class=xl74 width=64 style='border-left:none;width:64pt'&gt;6hourly&lt;/td&gt;
  &lt;td class=xl74 width=97 style='border-left:none;width:97pt'&gt;Instantaneous&lt;/td&gt;
  &lt;td class=xl74 width=134 style='border-left:none;width:134pt'&gt;3month/Jan-Mar,
  2008&lt;/td&gt;
  &lt;td class=xl74 width=64 style='border-left:none;width:64pt'&gt;&amp;nbsp;&lt;/td&gt;
  &lt;td class=xl66 width=64 style='width:64pt'&gt;&lt;/td&gt;
  &lt;td class=xl66 width=64 style='width:64pt'&gt;&lt;/td&gt;
 &lt;/tr&gt;
 &lt;tr height=45 style='height:45.0pt'&gt;
  &lt;td height=45 class=xl66 width=64 style='height:45.0pt;width:64pt'&gt;&lt;/td&gt;
  &lt;td class=xl74 width=244 style='border-top:none;width:244pt'&gt;Fracout on model
  levels*&lt;/td&gt;
  &lt;td class=xl80 width=76 style='border-top:none;border-left:none;width:76pt'&gt;Small
  sample of subcolumns for testing&lt;/td&gt;
  &lt;td class=xl74 width=115 style='border-top:none;border-left:none;width:115pt'&gt;N/A&lt;/td&gt;
  &lt;td class=xl74 width=90 style='border-top:none;border-left:none;width:90pt'&gt;Integer&lt;/td&gt;
  &lt;td class=xl81 width=86 style='border-top:none;border-left:none;width:86pt'&gt;3D+Sub-column&lt;/td&gt;
  &lt;td class=xl74 width=101 style='border-top:none;border-left:none;width:101pt'&gt;Must
  be available&lt;/td&gt;
  &lt;td class=xl74 width=64 style='border-top:none;border-left:none;width:64pt'&gt;Global&lt;/td&gt;
  &lt;td class=xl74 width=64 style='border-top:none;border-left:none;width:64pt'&gt;6hourly&lt;/td&gt;
  &lt;td class=xl74 width=97 style='border-top:none;border-left:none;width:97pt'&gt;Instantaneous&lt;/td&gt;
  &lt;td class=xl74 width=134 style='border-top:none;border-left:none;width:134pt'&gt;3month/Jan-Mar,
  2008&lt;/td&gt;
  &lt;td class=xl74 width=64 style='border-top:none;border-left:none;width:64pt'&gt;0:
  Clear-sky, 1: St, 2: Cu&lt;/td&gt;
  &lt;td class=xl66 width=64 style='width:64pt'&gt;&lt;/td&gt;
  &lt;td class=xl66 width=64 style='width:64pt'&gt;&lt;/td&gt;
 &lt;/tr&gt;
 &lt;tr height=15 style='height:15.0pt'&gt;
  &lt;td height=15 class=xl66 width=64 style='height:15.0pt;width:64pt'&gt;&lt;/td&gt;
  &lt;td class=xl74 width=244 style='border-top:none;width:244pt'&gt;Layered In-cloud
  Optical Depth (liquid, St)&lt;/td&gt;
  &lt;td class=xl74 width=76 style='border-top:none;border-left:none;width:76pt'&gt;&amp;nbsp;&lt;/td&gt;
  &lt;td class=xl74 width=115 style='border-top:none;border-left:none;width:115pt'&gt;dtaus&lt;/td&gt;
  &lt;td class=xl74 width=90 style='border-top:none;border-left:none;width:90pt'&gt;Dimensionless&lt;/td&gt;
  &lt;td class=xl82 width=86 style='border-top:none;border-left:none;width:86pt'&gt;3D&lt;/td&gt;
  &lt;td class=xl74 width=101 style='border-top:none;border-left:none;width:101pt'&gt;Available?&lt;/td&gt;
  &lt;td class=xl74 width=64 style='border-top:none;border-left:none;width:64pt'&gt;Global&lt;/td&gt;
  &lt;td class=xl74 width=64 style='border-top:none;border-left:none;width:64pt'&gt;6hourly&lt;/td&gt;
  &lt;td class=xl74 width=97 style='border-top:none;border-left:none;width:97pt'&gt;Instantaneous&lt;/td&gt;
  &lt;td class=xl74 width=134 style='border-top:none;border-left:none;width:134pt'&gt;3month/Jan-Mar,
  2008&lt;/td&gt;
  &lt;td class=xl74 width=64 style='border-top:none;border-left:none;width:64pt'&gt;&amp;nbsp;&lt;/td&gt;
  &lt;td class=xl66 width=64 style='width:64pt'&gt;&lt;/td&gt;
  &lt;td class=xl66 width=64 style='width:64pt'&gt;&lt;/td&gt;
 &lt;/tr&gt;
 &lt;tr height=15 style='height:15.0pt'&gt;
  &lt;td height=15 class=xl66 width=64 style='height:15.0pt;width:64pt'&gt;&lt;/td&gt;
  &lt;td class=xl83 width=244 style='border-top:none;width:244pt'&gt;Cloud Liquid
  Water Mixing Ratio (St)&lt;/td&gt;
  &lt;td class=xl84 width=76 style='border-top:none;border-left:none;width:76pt'&gt;&amp;nbsp;&lt;/td&gt;
  &lt;td class=xl74 width=115 style='border-top:none;border-left:none;width:115pt'&gt;clws&lt;/td&gt;
  &lt;td class=xl74 width=90 style='border-top:none;border-left:none;width:90pt'&gt;kg
  kg-1&lt;/td&gt;
  &lt;td class=xl82 width=86 style='border-top:none;border-left:none;width:86pt'&gt;3D&lt;/td&gt;
  &lt;td class=xl74 width=101 style='border-top:none;border-left:none;width:101pt'&gt;Available?&lt;/td&gt;
  &lt;td class=xl74 width=64 style='border-top:none;border-left:none;width:64pt'&gt;Global&lt;/td&gt;
  &lt;td class=xl74 width=64 style='border-top:none;border-left:none;width:64pt'&gt;6hourly&lt;/td&gt;
  &lt;td class=xl74 width=97 style='border-top:none;border-left:none;width:97pt'&gt;Instantaneous&lt;/td&gt;
  &lt;td class=xl74 width=134 style='border-top:none;border-left:none;width:134pt'&gt;3month/Jan-Mar,
  2008&lt;/td&gt;
  &lt;td class=xl74 width=64 style='border-top:none;border-left:none;width:64pt'&gt;&amp;nbsp;&lt;/td&gt;
  &lt;td class=xl66 width=64 style='width:64pt'&gt;&lt;/td&gt;
  &lt;td class=xl66 width=64 style='width:64pt'&gt;&lt;/td&gt;
 &lt;/tr&gt;
 &lt;tr height=15 style='height:15.0pt'&gt;
  &lt;td height=15 class=xl66 width=64 style='height:15.0pt;width:64pt'&gt;&lt;/td&gt;
  &lt;td class=xl74 width=244 style='border-top:none;width:244pt'&gt;Cloud Ice Water
  Mixing Ratio (St)&lt;/td&gt;
  &lt;td class=xl84 width=76 style='border-top:none;border-left:none;width:76pt'&gt;&amp;nbsp;&lt;/td&gt;
  &lt;td class=xl74 width=115 style='border-top:none;border-left:none;width:115pt'&gt;ciws&lt;/td&gt;
  &lt;td class=xl74 width=90 style='border-top:none;border-left:none;width:90pt'&gt;kg
  kg-1&lt;/td&gt;
  &lt;td class=xl82 width=86 style='border-top:none;border-left:none;width:86pt'&gt;3D&lt;/td&gt;
  &lt;td class=xl74 width=101 style='border-top:none;border-left:none;width:101pt'&gt;Available?&lt;/td&gt;
  &lt;td class=xl74 width=64 style='border-top:none;border-left:none;width:64pt'&gt;Global&lt;/td&gt;
  &lt;td class=xl74 width=64 style='border-top:none;border-left:none;width:64pt'&gt;6hourly&lt;/td&gt;
  &lt;td class=xl74 width=97 style='border-top:none;border-left:none;width:97pt'&gt;Instantaneous&lt;/td&gt;
  &lt;td class=xl74 width=134 style='border-top:none;border-left:none;width:134pt'&gt;3month/Jan-Mar,
  2008&lt;/td&gt;
  &lt;td class=xl74 width=64 style='border-top:none;border-left:none;width:64pt'&gt;&amp;nbsp;&lt;/td&gt;
  &lt;td class=xl66 width=64 style='width:64pt'&gt;&lt;/td&gt;
  &lt;td class=xl66 width=64 style='width:64pt'&gt;&lt;/td&gt;
 &lt;/tr&gt;
 &lt;tr height=15 style='mso-height-source:userset;height:15.0pt'&gt;
  &lt;td rowspan=2 height=30 class=xl71 width=64 style='height:30.0pt;width:64pt'&gt;Either
  will be&lt;span style="mso-spacerun:yes"&gt;&amp;nbsp; &lt;/span&gt;OK&lt;/td&gt;
  &lt;td class=xl74 width=244 style='border-top:none;width:244pt'&gt;Temperature&lt;/td&gt;
  &lt;td class=xl74 width=76 style='border-top:none;border-left:none;width:76pt'&gt;&amp;nbsp;&lt;/td&gt;
  &lt;td class=xl74 width=115 style='border-top:none;border-left:none;width:115pt'&gt;ta&lt;/td&gt;
  &lt;td class=xl74 width=90 style='border-top:none;border-left:none;width:90pt'&gt;K&lt;/td&gt;
  &lt;td class=xl82 width=86 style='border-top:none;border-left:none;width:86pt'&gt;3D&lt;/td&gt;
  &lt;td class=xl74 width=101 style='border-top:none;border-left:none;width:101pt'&gt;&amp;nbsp;&lt;/td&gt;
  &lt;td class=xl74 width=64 style='border-top:none;border-left:none;width:64pt'&gt;Global&lt;/td&gt;
  &lt;td class=xl74 width=64 style='border-top:none;border-left:none;width:64pt'&gt;6hourly&lt;/td&gt;
  &lt;td class=xl74 width=97 style='border-top:none;border-left:none;width:97pt'&gt;Instantaneous&lt;/td&gt;
  &lt;td class=xl74 width=134 style='border-top:none;border-left:none;width:134pt'&gt;3month/Jan-Mar,
  2008&lt;/td&gt;
  &lt;td class=xl74 width=64 style='border-top:none;border-left:none;width:64pt'&gt;&amp;nbsp;&lt;/td&gt;
  &lt;td class=xl66 width=64 style='width:64pt'&gt;&lt;/td&gt;
  &lt;td class=xl66 width=64 style='width:64pt'&gt;&lt;/td&gt;
 &lt;/tr&gt;
 &lt;tr height=15 style='height:15.0pt'&gt;
  &lt;td height=15 class=xl72 style='height:15.0pt;border-top:none'&gt;Cloud-Top
  Temperature (St)&lt;/td&gt;
  &lt;td class=xl72 style='border-top:none;border-left:none'&gt;&amp;nbsp;&lt;/td&gt;
  &lt;td class=xl72 style='border-top:none;border-left:none'&gt;N/A&lt;/td&gt;
  &lt;td class=xl72 style='border-top:none;border-left:none'&gt;K&lt;/td&gt;
  &lt;td class=xl76 style='border-top:none;border-left:none'&gt;2D&lt;/td&gt;
  &lt;td class=xl72 style='border-top:none;border-left:none'&gt;Available?&lt;/td&gt;
  &lt;td class=xl72 style='border-top:none;border-left:none'&gt;Global&lt;/td&gt;
  &lt;td class=xl72 style='border-top:none;border-left:none'&gt;6hourly&lt;/td&gt;
  &lt;td class=xl72 style='border-top:none;border-left:none'&gt;Instantaneous&lt;/td&gt;
  &lt;td class=xl72 style='border-top:none;border-left:none'&gt;3month/Jan-Mar, 2008&lt;/td&gt;
  &lt;td class=xl74 width=64 style='border-top:none;border-left:none;width:64pt'&gt;&amp;nbsp;&lt;/td&gt;
  &lt;td class=xl66 width=64 style='width:64pt'&gt;&lt;/td&gt;
  &lt;td class=xl66 width=64 style='width:64pt'&gt;&lt;/td&gt;
 &lt;/tr&gt;
 &lt;tr height=16 style='mso-height-source:userset;height:16.0pt'&gt;
  &lt;td rowspan=2 height=31 class=xl71 width=64 style='height:31.0pt;width:64pt'&gt;Either
  will be&lt;span style="mso-spacerun:yes"&gt;&amp;nbsp; &lt;/span&gt;OK&lt;/td&gt;
  &lt;td class=xl72 style='border-top:none'&gt;Cloud Particle Effective Radius (St)&lt;/td&gt;
  &lt;td class=xl72 style='border-top:none;border-left:none'&gt;&amp;nbsp;&lt;/td&gt;
  &lt;td class=xl72 style='border-top:none;border-left:none'&gt;reffclws&lt;/td&gt;
  &lt;td class=xl72 style='border-top:none;border-left:none'&gt;micron (or m)&lt;/td&gt;
  &lt;td class=xl73 style='border-top:none;border-left:none'&gt;3D&lt;/td&gt;
  &lt;td class=xl72 style='border-top:none;border-left:none'&gt;Available?&lt;/td&gt;
  &lt;td class=xl72 style='border-top:none;border-left:none'&gt;Global&lt;/td&gt;
  &lt;td class=xl72 style='border-top:none;border-left:none'&gt;6hourly&lt;/td&gt;
  &lt;td class=xl72 style='border-top:none;border-left:none'&gt;Instantaneous&lt;/td&gt;
  &lt;td class=xl72 style='border-top:none;border-left:none'&gt;3month/Jan-Mar, 2008&lt;/td&gt;
  &lt;td class=xl72 style='border-top:none;border-left:none'&gt;&amp;nbsp;&lt;/td&gt;
  &lt;td colspan=2 style='mso-ignore:colspan'&gt;&lt;/td&gt;
 &lt;/tr&gt;
 &lt;tr height=15 style='height:15.0pt'&gt;
  &lt;td height=15 class=xl72 style='height:15.0pt;border-top:none'&gt;Cloud-Top
  Effective Radius (liquid)&lt;/td&gt;
  &lt;td class=xl72 style='border-top:none;border-left:none'&gt;&amp;nbsp;&lt;/td&gt;
  &lt;td class=xl72 style='border-top:none;border-left:none'&gt;reffclwtop&lt;/td&gt;
  &lt;td class=xl72 style='border-top:none;border-left:none'&gt;micron (or m)&lt;/td&gt;
  &lt;td class=xl76 style='border-top:none;border-left:none'&gt;2D&lt;/td&gt;
  &lt;td class=xl72 style='border-top:none;border-left:none'&gt;Available?&lt;/td&gt;
  &lt;td class=xl72 style='border-top:none;border-left:none'&gt;Global&lt;/td&gt;
  &lt;td class=xl72 style='border-top:none;border-left:none'&gt;6hourly&lt;/td&gt;
  &lt;td class=xl72 style='border-top:none;border-left:none'&gt;Instantaneous&lt;/td&gt;
  &lt;td class=xl72 style='border-top:none;border-left:none'&gt;3month/Jan-Mar, 2008&lt;/td&gt;
  &lt;td class=xl72 style='border-top:none;border-left:none'&gt;&amp;nbsp;&lt;/td&gt;
  &lt;td colspan=2 style='mso-ignore:colspan'&gt;&lt;/td&gt;
 &lt;/tr&gt;
 &lt;tr height=15 style='height:15.0pt'&gt;
  &lt;td height=15 class=xl66 width=64 style='height:15.0pt;width:64pt'&gt;&lt;/td&gt;
  &lt;td class=xl72 style='border-top:none'&gt;Land/Ocean Mask&lt;/td&gt;
  &lt;td class=xl77 style='border-top:none;border-left:none'&gt;&amp;nbsp;&lt;/td&gt;
  &lt;td class=xl72 style='border-top:none;border-left:none'&gt;sftlf&lt;/td&gt;
  &lt;td class=xl72 style='border-top:none;border-left:none'&gt;Integer&lt;/td&gt;
  &lt;td class=xl76 style='border-top:none;border-left:none'&gt;2D&lt;/td&gt;
  &lt;td class=xl72 style='border-top:none;border-left:none'&gt;&amp;nbsp;&lt;/td&gt;
  &lt;td class=xl72 style='border-top:none;border-left:none'&gt;Global&lt;/td&gt;
  &lt;td class=xl72 style='border-top:none;border-left:none'&gt;6hourly&lt;/td&gt;
  &lt;td class=xl72 style='border-top:none;border-left:none'&gt;Instantaneous&lt;/td&gt;
  &lt;td class=xl72 style='border-top:none;border-left:none'&gt;3month/Jan-Mar, 2008&lt;/td&gt;
  &lt;td class=xl72 style='border-top:none;border-left:none'&gt;&amp;nbsp;&lt;/td&gt;
  &lt;td class=xl66 width=64 style='width:64pt'&gt;&lt;/td&gt;
  &lt;td class=xl66 width=64 style='width:64pt'&gt;&lt;/td&gt;
 &lt;/tr&gt;
 &lt;tr height=16 style='mso-height-source:userset;height:16.0pt'&gt;
  &lt;td rowspan=2 height=31 class=xl71 width=64 style='height:31.0pt;width:64pt'&gt;Either
  will be&lt;span style="mso-spacerun:yes"&gt;&amp;nbsp; &lt;/span&gt;OK&lt;/td&gt;
  &lt;td class=xl72 style='border-top:none'&gt;Stratiform Rainfall Flux&lt;/td&gt;
  &lt;td class=xl72 style='border-top:none;border-left:none'&gt;&amp;nbsp;&lt;/td&gt;
  &lt;td class=xl72 style='border-top:none;border-left:none'&gt;prlsprof&lt;/td&gt;
  &lt;td class=xl72 style='border-top:none;border-left:none'&gt;kgm-2s-1&lt;/td&gt;
  &lt;td class=xl73 style='border-top:none;border-left:none'&gt;3D&lt;/td&gt;
  &lt;td class=xl72 style='border-top:none;border-left:none'&gt;N/A&lt;/td&gt;
  &lt;td class=xl72 style='border-top:none;border-left:none'&gt;Global&lt;/td&gt;
  &lt;td class=xl72 style='border-top:none;border-left:none'&gt;6hourly&lt;/td&gt;
  &lt;td class=xl72 style='border-top:none;border-left:none'&gt;Instantaneous&lt;/td&gt;
  &lt;td class=xl72 style='border-top:none;border-left:none'&gt;3month/Jan-Mar, 2008&lt;/td&gt;
  &lt;td class=xl72 style='border-top:none;border-left:none'&gt;&amp;nbsp;&lt;/td&gt;
  &lt;td colspan=2 style='mso-ignore:colspan'&gt;&lt;/td&gt;
 &lt;/tr&gt;
 &lt;tr height=15 style='height:15.0pt'&gt;
  &lt;td height=15 class=xl72 style='height:15.0pt;border-top:none'&gt;Stratiform
  Rainfall Mixing Ratio&lt;/td&gt;
  &lt;td class=xl72 style='border-top:none;border-left:none'&gt;&amp;nbsp;&lt;/td&gt;
  &lt;td class=xl72 style='border-top:none;border-left:none'&gt;&amp;nbsp;&lt;/td&gt;
  &lt;td class=xl72 style='border-top:none;border-left:none'&gt;kg kg-1&lt;/td&gt;
  &lt;td class=xl73 style='border-top:none;border-left:none'&gt;3D&lt;/td&gt;
  &lt;td class=xl72 style='border-top:none;border-left:none'&gt;N/A&lt;/td&gt;
  &lt;td class=xl72 style='border-top:none;border-left:none'&gt;Global&lt;/td&gt;
  &lt;td class=xl72 style='border-top:none;border-left:none'&gt;6hourly&lt;/td&gt;
  &lt;td class=xl72 style='border-top:none;border-left:none'&gt;Instantaneous&lt;/td&gt;
  &lt;td class=xl72 style='border-top:none;border-left:none'&gt;3month/Jan-Mar, 2008&lt;/td&gt;
  &lt;td class=xl72 style='border-top:none;border-left:none'&gt;&amp;nbsp;&lt;/td&gt;
  &lt;td colspan=2 style='mso-ignore:colspan'&gt;&lt;/td&gt;
 &lt;/tr&gt;
 &lt;tr height=16 style='mso-height-source:userset;height:16.0pt'&gt;
  &lt;td rowspan=2 height=31 class=xl71 width=64 style='height:31.0pt;width:64pt'&gt;Either
  will be&lt;span style="mso-spacerun:yes"&gt;&amp;nbsp; &lt;/span&gt;OK&lt;/td&gt;
  &lt;td class=xl72 style='border-top:none'&gt;Stratiform Snowfall Flux&lt;/td&gt;
  &lt;td class=xl72 style='border-top:none;border-left:none'&gt;&amp;nbsp;&lt;/td&gt;
  &lt;td class=xl72 style='border-top:none;border-left:none'&gt;prlsns&lt;/td&gt;
  &lt;td class=xl72 style='border-top:none;border-left:none'&gt;kgm-2s-1&lt;/td&gt;
  &lt;td class=xl73 style='border-top:none;border-left:none'&gt;3D&lt;/td&gt;
  &lt;td class=xl72 style='border-top:none;border-left:none'&gt;N/A&lt;/td&gt;
  &lt;td class=xl72 style='border-top:none;border-left:none'&gt;Global&lt;/td&gt;
  &lt;td class=xl72 style='border-top:none;border-left:none'&gt;6hourly&lt;/td&gt;
  &lt;td class=xl72 style='border-top:none;border-left:none'&gt;Instantaneous&lt;/td&gt;
  &lt;td class=xl72 style='border-top:none;border-left:none'&gt;3month/Jan-Mar, 2008&lt;/td&gt;
  &lt;td class=xl72 style='border-top:none;border-left:none'&gt;&amp;nbsp;&lt;/td&gt;
  &lt;td colspan=2 style='mso-ignore:colspan'&gt;&lt;/td&gt;
 &lt;/tr&gt;
 &lt;tr height=15 style='height:15.0pt'&gt;
  &lt;td height=15 class=xl72 style='height:15.0pt;border-top:none'&gt;Stratiform
  Snowfall Mixing Ratio&lt;/td&gt;
  &lt;td class=xl72 style='border-top:none;border-left:none'&gt;&amp;nbsp;&lt;/td&gt;
  &lt;td class=xl72 style='border-top:none;border-left:none'&gt;&amp;nbsp;&lt;/td&gt;
  &lt;td class=xl72 style='border-top:none;border-left:none'&gt;kg kg-1&lt;/td&gt;
  &lt;td class=xl73 style='border-top:none;border-left:none'&gt;3D&lt;/td&gt;
  &lt;td class=xl72 style='border-top:none;border-left:none'&gt;N/A&lt;/td&gt;
  &lt;td class=xl72 style='border-top:none;border-left:none'&gt;Global&lt;/td&gt;
  &lt;td class=xl72 style='border-top:none;border-left:none'&gt;6hourly&lt;/td&gt;
  &lt;td class=xl72 style='border-top:none;border-left:none'&gt;Instantaneous&lt;/td&gt;
  &lt;td class=xl72 style='border-top:none;border-left:none'&gt;3month/Jan-Mar, 2008&lt;/td&gt;
  &lt;td class=xl72 style='border-top:none;border-left:none'&gt;&amp;nbsp;&lt;/td&gt;
  &lt;td colspan=2 style='mso-ignore:colspan'&gt;&lt;/td&gt;
 &lt;/tr&gt;
 &lt;tr height=15 style='height:15.0pt'&gt;
  &lt;td height=15 class=xl66 width=64 style='height:15.0pt;width:64pt'&gt;&lt;/td&gt;
  &lt;td&gt;&lt;/td&gt;
  &lt;td class=xl65&gt;&lt;/td&gt;
  &lt;td&gt;&lt;/td&gt;
  &lt;td&gt;&lt;/td&gt;
  &lt;td&gt;&lt;/td&gt;
  &lt;td&gt;&lt;/td&gt;
  &lt;td&gt;&lt;/td&gt;
  &lt;td&gt;&lt;/td&gt;
  &lt;td&gt;&lt;/td&gt;
  &lt;td&gt;&lt;/td&gt;
  &lt;td&gt;&lt;/td&gt;
  &lt;td class=xl66 width=64 style='width:64pt'&gt;&lt;/td&gt;
  &lt;td class=xl66 width=64 style='width:64pt'&gt;&lt;/td&gt;
 &lt;/tr&gt;
 &lt;tr height=27 style='mso-height-source:userset;height:27.0pt'&gt;
  &lt;td colspan=11 height=27 class=xl69 width=1135 style='height:27.0pt;
  width:1135pt'&gt;optional (better to be available for co-analysis with CFODD)&lt;/td&gt;
  &lt;td class=xl66 width=64 style='width:64pt'&gt;&lt;/td&gt;
  &lt;td class=xl66 width=64 style='width:64pt'&gt;&lt;/td&gt;
  &lt;td class=xl66 width=64 style='width:64pt'&gt;&lt;/td&gt;
 &lt;/tr&gt;
 &lt;tr height=15 style='height:15.0pt'&gt;
  &lt;td height=15 class=xl66 width=64 style='height:15.0pt;width:64pt'&gt;&lt;/td&gt;
  &lt;td class=xl72&gt;Pressure&lt;/td&gt;
  &lt;td class=xl72 style='border-left:none'&gt;&amp;nbsp;&lt;/td&gt;
  &lt;td class=xl72 style='border-left:none'&gt;pfull&lt;/td&gt;
  &lt;td class=xl72 style='border-left:none'&gt;Pa or hPa&lt;/td&gt;
  &lt;td class=xl73 style='border-left:none'&gt;3D&lt;/td&gt;
  &lt;td class=xl72 style='border-left:none'&gt;&amp;nbsp;&lt;/td&gt;
  &lt;td class=xl72 style='border-left:none'&gt;Global&lt;/td&gt;
  &lt;td class=xl72 style='border-left:none'&gt;6hourly&lt;/td&gt;
  &lt;td class=xl72 style='border-left:none'&gt;Instantaneous&lt;/td&gt;
  &lt;td class=xl72 style='border-left:none'&gt;3month/Jan-Mar, 2008&lt;/td&gt;
  &lt;td class=xl74 width=64 style='border-left:none;width:64pt'&gt;&amp;nbsp;&lt;/td&gt;
  &lt;td class=xl66 width=64 style='width:64pt'&gt;&lt;/td&gt;
  &lt;td class=xl66 width=64 style='width:64pt'&gt;&lt;/td&gt;
 &lt;/tr&gt;
 &lt;tr height=15 style='height:15.0pt'&gt;
  &lt;td height=15 class=xl66 width=64 style='height:15.0pt;width:64pt'&gt;&lt;/td&gt;
  &lt;td class=xl72 style='border-top:none'&gt;Layer Geometrical Thickness&lt;/td&gt;
  &lt;td class=xl72 style='border-top:none;border-left:none'&gt;&amp;nbsp;&lt;/td&gt;
  &lt;td class=xl75 style='border-top:none;border-left:none'&gt;dzfull&lt;/td&gt;
  &lt;td class=xl72 style='border-top:none;border-left:none'&gt;m&lt;/td&gt;
  &lt;td class=xl73 style='border-top:none;border-left:none'&gt;3D&lt;/td&gt;
  &lt;td class=xl72 style='border-top:none;border-left:none'&gt;&amp;nbsp;&lt;/td&gt;
  &lt;td class=xl72 style='border-top:none;border-left:none'&gt;Global&lt;/td&gt;
  &lt;td class=xl72 style='border-top:none;border-left:none'&gt;6hourly&lt;/td&gt;
  &lt;td class=xl72 style='border-top:none;border-left:none'&gt;Instantaneous&lt;/td&gt;
  &lt;td class=xl72 style='border-top:none;border-left:none'&gt;3month/Jan-Mar, 2008&lt;/td&gt;
  &lt;td class=xl74 width=64 style='border-top:none;border-left:none;width:64pt'&gt;&amp;nbsp;&lt;/td&gt;
  &lt;td class=xl66 width=64 style='width:64pt'&gt;&lt;/td&gt;
  &lt;td class=xl66 width=64 style='width:64pt'&gt;&lt;/td&gt;
 &lt;/tr&gt;
 &lt;tr height=15 style='height:15.0pt'&gt;
  &lt;td height=15 class=xl66 width=64 style='height:15.0pt;width:64pt'&gt;&lt;/td&gt;
  &lt;td class=xl72 style='border-top:none'&gt;Geopotential Height&lt;/td&gt;
  &lt;td class=xl72 style='border-top:none;border-left:none'&gt;&amp;nbsp;&lt;/td&gt;
  &lt;td class=xl72 style='border-top:none;border-left:none'&gt;zg&lt;/td&gt;
  &lt;td class=xl72 style='border-top:none;border-left:none'&gt;m&lt;/td&gt;
  &lt;td class=xl73 style='border-top:none;border-left:none'&gt;3D&lt;/td&gt;
  &lt;td class=xl72 style='border-top:none;border-left:none'&gt;&amp;nbsp;&lt;/td&gt;
  &lt;td class=xl72 style='border-top:none;border-left:none'&gt;Global&lt;/td&gt;
  &lt;td class=xl72 style='border-top:none;border-left:none'&gt;6hourly&lt;/td&gt;
  &lt;td class=xl72 style='border-top:none;border-left:none'&gt;Instantaneous&lt;/td&gt;
  &lt;td class=xl72 style='border-top:none;border-left:none'&gt;3month/Jan-Mar, 2008&lt;/td&gt;
  &lt;td class=xl74 width=64 style='border-top:none;border-left:none;width:64pt'&gt;&amp;nbsp;&lt;/td&gt;
  &lt;td class=xl66 width=64 style='width:64pt'&gt;&lt;/td&gt;
  &lt;td class=xl66 width=64 style='width:64pt'&gt;&lt;/td&gt;
 &lt;/tr&gt;
 &lt;tr height=15 style='height:15.0pt'&gt;
  &lt;td height=15 class=xl66 width=64 style='height:15.0pt;width:64pt'&gt;&lt;/td&gt;
  &lt;td class=xl75 style='border-top:none'&gt;Air density&lt;/td&gt;
  &lt;td class=xl75 style='border-top:none;border-left:none'&gt;&amp;nbsp;&lt;/td&gt;
  &lt;td class=xl75 style='border-top:none;border-left:none'&gt;rhoair&lt;/td&gt;
  &lt;td class=xl75 style='border-top:none;border-left:none'&gt;kg m-3&lt;/td&gt;
  &lt;td class=xl73 style='border-top:none;border-left:none'&gt;3D&lt;/td&gt;
  &lt;td class=xl75 style='border-top:none;border-left:none'&gt;&amp;nbsp;&lt;/td&gt;
  &lt;td class=xl75 style='border-top:none;border-left:none'&gt;Global&lt;/td&gt;
  &lt;td class=xl75 style='border-top:none;border-left:none'&gt;6hourly&lt;/td&gt;
  &lt;td class=xl75 style='border-top:none;border-left:none'&gt;Instantaneous&lt;/td&gt;
  &lt;td class=xl75 style='border-top:none;border-left:none'&gt;3month/Jan-Mar, 2008&lt;/td&gt;
  &lt;td class=xl74 width=64 style='border-top:none;border-left:none;width:64pt'&gt;&amp;nbsp;&lt;/td&gt;
  &lt;td class=xl66 width=64 style='width:64pt'&gt;&lt;/td&gt;
  &lt;td class=xl66 width=64 style='width:64pt'&gt;&lt;/td&gt;
 &lt;/tr&gt;
 &lt;tr height=15 style='height:15.0pt'&gt;
  &lt;td height=15 class=xl66 width=64 style='height:15.0pt;width:64pt'&gt;&lt;/td&gt;
  &lt;td class=xl72 style='border-top:none'&gt;Column Integrated Cloud Droplet
  Number&lt;span style="mso-spacerun:yes"&gt;&amp;nbsp;&lt;/span&gt;&lt;/td&gt;
  &lt;td class=xl72 style='border-top:none;border-left:none'&gt;&amp;nbsp;&lt;/td&gt;
  &lt;td class=xl72 style='border-top:none;border-left:none'&gt;cldnvi&lt;/td&gt;
  &lt;td class=xl72 style='border-top:none;border-left:none'&gt;1 m-2&lt;/td&gt;
  &lt;td class=xl76 style='border-top:none;border-left:none'&gt;2D&lt;/td&gt;
  &lt;td class=xl72 style='border-top:none;border-left:none'&gt;Available?&lt;/td&gt;
  &lt;td class=xl72 style='border-top:none;border-left:none'&gt;Global&lt;/td&gt;
  &lt;td class=xl72 style='border-top:none;border-left:none'&gt;6hourly&lt;/td&gt;
  &lt;td class=xl72 style='border-top:none;border-left:none'&gt;Instantaneous&lt;/td&gt;
  &lt;td class=xl72 style='border-top:none;border-left:none'&gt;3month/Jan-Mar, 2008&lt;/td&gt;
  &lt;td class=xl74 width=64 style='border-top:none;border-left:none;width:64pt'&gt;&amp;nbsp;&lt;/td&gt;
  &lt;td class=xl66 width=64 style='width:64pt'&gt;&lt;/td&gt;
  &lt;td class=xl66 width=64 style='width:64pt'&gt;&lt;/td&gt;
 &lt;/tr&gt;
 &lt;tr height=15 style='height:15.0pt'&gt;
  &lt;td height=15 class=xl66 width=64 style='height:15.0pt;width:64pt'&gt;&lt;/td&gt;
  &lt;td class=xl72 style='border-top:none'&gt;Liquid Cloud Droplet Number
  Concentration&lt;/td&gt;
  &lt;td class=xl72 style='border-top:none;border-left:none'&gt;&amp;nbsp;&lt;/td&gt;
  &lt;td class=xl72 style='border-top:none;border-left:none'&gt;cdnc&lt;/td&gt;
  &lt;td class=xl72 style='border-top:none;border-left:none'&gt;1 m-3&lt;/td&gt;
  &lt;td class=xl73 style='border-top:none;border-left:none'&gt;3D&lt;/td&gt;
  &lt;td class=xl72 style='border-top:none;border-left:none'&gt;Available?&lt;/td&gt;
  &lt;td class=xl72 style='border-top:none;border-left:none'&gt;Global&lt;/td&gt;
  &lt;td class=xl72 style='border-top:none;border-left:none'&gt;6hourly&lt;/td&gt;
  &lt;td class=xl72 style='border-top:none;border-left:none'&gt;Instantaneous&lt;/td&gt;
  &lt;td class=xl72 style='border-top:none;border-left:none'&gt;3month/Jan-Mar, 2008&lt;/td&gt;
  &lt;td class=xl74 width=64 style='border-top:none;border-left:none;width:64pt'&gt;&amp;nbsp;&lt;/td&gt;
  &lt;td class=xl66 width=64 style='width:64pt'&gt;&lt;/td&gt;
  &lt;td class=xl66 width=64 style='width:64pt'&gt;&lt;/td&gt;
 &lt;/tr&gt;
 &lt;tr height=15 style='height:15.0pt'&gt;
  &lt;td height=15 class=xl66 width=64 style='height:15.0pt;width:64pt'&gt;&lt;/td&gt;
  &lt;td class=xl72 style='border-top:none'&gt;Liquid Water Path (St or St+Cu)&lt;/td&gt;
  &lt;td class=xl77 style='border-top:none;border-left:none'&gt;&amp;nbsp;&lt;/td&gt;
  &lt;td class=xl72 style='border-top:none;border-left:none'&gt;N/A&lt;/td&gt;
  &lt;td class=xl72 style='border-top:none;border-left:none'&gt;kg m-2&lt;/td&gt;
  &lt;td class=xl76 style='border-top:none;border-left:none'&gt;2D&lt;/td&gt;
  &lt;td class=xl72 style='border-top:none;border-left:none'&gt;&amp;nbsp;&lt;/td&gt;
  &lt;td class=xl72 style='border-top:none;border-left:none'&gt;Global&lt;/td&gt;
  &lt;td class=xl72 style='border-top:none;border-left:none'&gt;6hourly&lt;/td&gt;
  &lt;td class=xl72 style='border-top:none;border-left:none'&gt;Instantaneous&lt;/td&gt;
  &lt;td class=xl72 style='border-top:none;border-left:none'&gt;3month/Jan-Mar, 2008&lt;/td&gt;
  &lt;td class=xl74 width=64 style='border-top:none;border-left:none;width:64pt'&gt;&amp;nbsp;&lt;/td&gt;
  &lt;td class=xl66 width=64 style='width:64pt'&gt;&lt;/td&gt;
  &lt;td class=xl66 width=64 style='width:64pt'&gt;&lt;/td&gt;
 &lt;/tr&gt;
 &lt;tr height=15 style='height:15.0pt'&gt;
  &lt;td height=15 class=xl66 width=64 style='height:15.0pt;width:64pt'&gt;&lt;/td&gt;
  &lt;td class=xl72 style='border-top:none'&gt;Surface Precipitation Rate (total)&lt;/td&gt;
  &lt;td class=xl72 style='border-top:none;border-left:none'&gt;&amp;nbsp;&lt;/td&gt;
  &lt;td class=xl72 style='border-top:none;border-left:none'&gt;pr&lt;/td&gt;
  &lt;td class=xl72 style='border-top:none;border-left:none'&gt;mm hr-1&lt;/td&gt;
  &lt;td class=xl76 style='border-top:none;border-left:none'&gt;2D&lt;/td&gt;
  &lt;td class=xl72 style='border-top:none;border-left:none'&gt;&amp;nbsp;&lt;/td&gt;
  &lt;td class=xl72 style='border-top:none;border-left:none'&gt;Global&lt;/td&gt;
  &lt;td class=xl72 style='border-top:none;border-left:none'&gt;6hourly&lt;/td&gt;
  &lt;td class=xl72 style='border-top:none;border-left:none'&gt;Instantaneous&lt;/td&gt;
  &lt;td class=xl72 style='border-top:none;border-left:none'&gt;3month/Jan-Mar, 2008&lt;/td&gt;
  &lt;td class=xl74 width=64 style='border-top:none;border-left:none;width:64pt'&gt;&amp;nbsp;&lt;/td&gt;
  &lt;td class=xl66 width=64 style='width:64pt'&gt;&lt;/td&gt;
  &lt;td class=xl66 width=64 style='width:64pt'&gt;&lt;/td&gt;
 &lt;/tr&gt;
 &lt;tr height=15 style='height:15.0pt'&gt;
  &lt;td height=15 class=xl66 width=64 style='height:15.0pt;width:64pt'&gt;&lt;/td&gt;
  &lt;td class=xl78 style='border-top:none'&gt;Surface Precipitation Rate (St)&lt;/td&gt;
  &lt;td class=xl78 style='border-top:none;border-left:none'&gt;&amp;nbsp;&lt;/td&gt;
  &lt;td class=xl78 style='border-top:none;border-left:none'&gt;N/A&lt;/td&gt;
  &lt;td class=xl78 style='border-top:none;border-left:none'&gt;mm hr-1&lt;/td&gt;
  &lt;td class=xl79 style='border-top:none;border-left:none'&gt;2D&lt;/td&gt;
  &lt;td class=xl78 style='border-top:none;border-left:none'&gt;&amp;nbsp;&lt;/td&gt;
  &lt;td class=xl78 style='border-top:none;border-left:none'&gt;Global&lt;/td&gt;
  &lt;td class=xl78 style='border-top:none;border-left:none'&gt;6hourly&lt;/td&gt;
  &lt;td class=xl78 style='border-top:none;border-left:none'&gt;Instantaneous&lt;/td&gt;
  &lt;td class=xl78 style='border-top:none;border-left:none'&gt;3month/Jan-Mar, 2008&lt;/td&gt;
  &lt;td class=xl78 style='border-top:none;border-left:none'&gt;&amp;nbsp;&lt;/td&gt;
  &lt;td class=xl68&gt;&lt;/td&gt;
  &lt;td class=xl68&gt;&lt;/td&gt;
 &lt;/tr&gt;
 &lt;tr height=15 style='height:15.0pt'&gt;
  &lt;td height=15 class=xl66 width=64 style='height:15.0pt;width:64pt'&gt;&lt;/td&gt;
  &lt;td class=xl66 width=244 style='width:244pt'&gt;&lt;/td&gt;
  &lt;td class=xl66 width=76 style='width:76pt'&gt;&lt;/td&gt;
  &lt;td class=xl66 width=115 style='width:115pt'&gt;&lt;/td&gt;
  &lt;td class=xl66 width=90 style='width:90pt'&gt;&lt;/td&gt;
  &lt;td class=xl66 width=86 style='width:86pt'&gt;&lt;/td&gt;
  &lt;td class=xl66 width=101 style='width:101pt'&gt;&lt;/td&gt;
  &lt;td class=xl66 width=64 style='width:64pt'&gt;&lt;/td&gt;
  &lt;td class=xl66 width=64 style='width:64pt'&gt;&lt;/td&gt;
  &lt;td class=xl66 width=97 style='width:97pt'&gt;&lt;/td&gt;
  &lt;td class=xl66 width=134 style='width:134pt'&gt;&lt;/td&gt;
  &lt;td class=xl66 width=64 style='width:64pt'&gt;&lt;/td&gt;
  &lt;td class=xl66 width=64 style='width:64pt'&gt;&lt;/td&gt;
  &lt;td class=xl66 width=64 style='width:64pt'&gt;&lt;/td&gt;
 &lt;/tr&gt;
 &lt;tr height=15 style='height:15.0pt'&gt;
  &lt;td height=15 class=xl66 width=64 style='height:15.0pt;width:64pt'&gt;&lt;/td&gt;
  &lt;td class=xl67 width=244 style='width:244pt'&gt;&lt;/td&gt;
  &lt;td class=xl66 width=76 style='width:76pt'&gt;&lt;/td&gt;
  &lt;td class=xl66 width=115 style='width:115pt'&gt;&lt;/td&gt;
  &lt;td class=xl66 width=90 style='width:90pt'&gt;&lt;/td&gt;
  &lt;td class=xl66 width=86 style='width:86pt'&gt;&lt;/td&gt;
  &lt;td class=xl66 width=101 style='width:101pt'&gt;&lt;/td&gt;
  &lt;td class=xl66 width=64 style='width:64pt'&gt;&lt;/td&gt;
  &lt;td class=xl66 width=64 style='width:64pt'&gt;&lt;/td&gt;
  &lt;td class=xl66 width=97 style='width:97pt'&gt;&lt;/td&gt;
  &lt;td class=xl66 width=134 style='width:134pt'&gt;&lt;/td&gt;
  &lt;td class=xl66 width=64 style='width:64pt'&gt;&lt;/td&gt;
  &lt;td class=xl66 width=64 style='width:64pt'&gt;&lt;/td&gt;
  &lt;td class=xl66 width=64 style='width:64pt'&gt;&lt;/td&gt;
 &lt;/tr&gt;
 &lt;tr height=15 style='height:15.0pt'&gt;
  &lt;td height=15 class=xl66 width=64 style='height:15.0pt;width:64pt'&gt;&lt;/td&gt;
  &lt;td class=xl67 width=244 style='width:244pt'&gt;&lt;/td&gt;
  &lt;td class=xl66 width=76 style='width:76pt'&gt;&lt;/td&gt;
  &lt;td class=xl66 width=115 style='width:115pt'&gt;&lt;/td&gt;
  &lt;td class=xl66 width=90 style='width:90pt'&gt;&lt;/td&gt;
  &lt;td class=xl66 width=86 style='width:86pt'&gt;&lt;/td&gt;
  &lt;td class=xl66 width=101 style='width:101pt'&gt;&lt;/td&gt;
  &lt;td class=xl66 width=64 style='width:64pt'&gt;&lt;/td&gt;
  &lt;td class=xl66 width=64 style='width:64pt'&gt;&lt;/td&gt;
  &lt;td class=xl66 width=97 style='width:97pt'&gt;&lt;/td&gt;
  &lt;td class=xl66 width=134 style='width:134pt'&gt;&lt;/td&gt;
  &lt;td class=xl66 width=64 style='width:64pt'&gt;&lt;/td&gt;
  &lt;td class=xl66 width=64 style='width:64pt'&gt;&lt;/td&gt;
  &lt;td class=xl66 width=64 style='width:64pt'&gt;&lt;/td&gt;
 &lt;/tr&gt;
&lt;/table&gt;

&lt;/body&gt;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warm-rain-cosp-table</dc:title>
  </office:meta>
</office:document-meta>
</file>