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erocom:versions"/><text:bookmark-start text:name="__RefHeading___model_version_history_1"/><text:bookmark-start text:name="model_version_history"/>Model version history<text:bookmark-end text:name="__RefHeading___model_version_history_1"/><text:bookmark-end text:name="model_version_history"/></text:h>
      <text:h text:style-name="Heading_20_4" text:outline-level="4"><text:bookmark-start text:name="__RefHeading___new_models_submitted_2"/><text:bookmark-start text:name="new_models_submitted"/>New models submitted<text:bookmark-end text:name="__RefHeading___new_models_submitted_2"/><text:bookmark-end text:name="new_models_submitted"/></text:h>
      <text:h text:style-name="Heading_20_4" text:outline-level="4"><text:bookmark-start text:name="__RefHeading___updates_of_already_existing_models_in_the_data_base_3"/><text:bookmark-start text:name="updates_of_already_existing_models_in_the_data_base"/>Updates of already existing models in the data base<text:bookmark-end text:name="__RefHeading___updates_of_already_existing_models_in_the_data_base_3"/><text:bookmark-end text:name="updates_of_already_existing_models_in_the_data_b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versions</dc:title>
  </office:meta>
</office:document-meta>
</file>