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user-server"/><text:bookmark-start text:name="__RefHeading___how_to_get_access_to_the_aerocom_user_server_1"/><text:bookmark-start text:name="how_to_get_access_to_the_aerocom_user_server"/>How to get access to the aerocom user server<text:bookmark-end text:name="__RefHeading___how_to_get_access_to_the_aerocom_user_server_1"/><text:bookmark-end text:name="how_to_get_access_to_the_aerocom_user_server"/></text:h>
      <text:p text:style-name="Text_20_body">This guide assumes that you are working with an Unix based (including OS X) operating system.<text:line-break/>
If you are using windows, you might want to have a look at <text:a xlink:type="simple" xlink:href="http://www.chiark.greenend.org.uk/~sgtatham/putty/download.html" text:style-name="Internet_20_link" text:visited-style-name="Visited_20_Internet_20_Link">putty</text:a>
 a terminal program and <text:a xlink:type="simple" xlink:href="http://winscp.net/eng/index.php" text:style-name="Internet_20_link" text:visited-style-name="Visited_20_Internet_20_Link">WinSCP</text:a> a secure copy client.</text:p>
      <text:h text:style-name="Heading_20_3" text:outline-level="3"><text:bookmark-start text:name="__RefHeading___access_2"/><text:bookmark-start text:name="access"/>Access<text:bookmark-end text:name="__RefHeading___access_2"/><text:bookmark-end text:name="access"/></text:h>
      <text:p text:style-name="Text_20_body">Conditions for access to the AeroCom data server:</text:p>
      <text:list text:style-name="List_20_1" text:continue-numbering="false">
        <text:list-item>
          <text:p text:style-name="List_20_1_Content_First"> A short project description of the planned analysis is send to AeroCom contact (michael.schulz@met.no)</text:p>
        </text:list-item>
        <text:list-item>
          <text:p text:style-name="List_20_1_Content"> An account is opened upon sending a request for an account to michael.schulz@met.no and jan.griesfeller@met.no</text:p>
        </text:list-item>
        <text:list-item>
          <text:p text:style-name="List_20_1_Content"> The project description is made available to AeroCom participants via this <text:a xlink:type="simple" xlink:href="https://wiki.met.no/aerocom/data_base_user_overview" text:style-name="Internet_20_link" text:visited-style-name="Visited_20_Internet_20_Link">wiki page</text:a></text:p>
        </text:list-item>
        <text:list-item>
          <text:p text:style-name="List_20_1_Content"> Results from analysis are reported to AeroCom workshops</text:p>
        </text:list-item>
        <text:list-item>
          <text:p text:style-name="List_20_1_Content_Last"> Publication-Coauthorship is offered to model and data author. See <text:a xlink:type="simple" xlink:href="https://wiki.met.no/aerocom/data_policy" text:style-name="Internet_20_link" text:visited-style-name="Visited_20_Internet_20_Link">data policy</text:a></text:p>
        </text:list-item>
      </text:list>
      <text:p text:style-name="Text_20_body">At first you will get a username and a password for <text:a xlink:type="simple" xlink:href="ftp://ftp.aerocom.met.no" text:style-name="Internet_20_link" text:visited-style-name="Visited_20_Internet_20_Link">ftp.aerocom.met.no</text:a> only. The main purpose for it is to send us data.
In order to get access to the user server aerocom-users.met.no as well, you have to send us a ssh public key since password authentication is disabled for security reasons on the user server.</text:p>
      <text:h text:style-name="Heading_20_3" text:outline-level="3"><text:bookmark-start text:name="__RefHeading___how_to_create_a_ssh_key_3"/><text:bookmark-start text:name="how_to_create_a_ssh_key"/>How to create a ssh key<text:bookmark-end text:name="__RefHeading___how_to_create_a_ssh_key_3"/><text:bookmark-end text:name="how_to_create_a_ssh_key"/></text:h>
      <text:h text:style-name="Heading_20_4" text:outline-level="4"><text:bookmark-start text:name="__RefHeading___step_1check_for_ssh_keys_4"/><text:bookmark-start text:name="step_1check_for_ssh_keys"/>Step 1: Check for SSH keys<text:bookmark-end text:name="__RefHeading___step_1check_for_ssh_keys_4"/><text:bookmark-end text:name="step_1check_for_ssh_keys"/></text:h>
      <text:p text:style-name="Text_20_body">First, we need to check for existing ssh keys on your computer. Open up Terminal and run:</text:p>
      <text:p text:style-name="Preformatted_20_Text">$ cd ~/.ssh<text:line-break/>$ ls<text:line-break/># Lists the files in your .ssh directory</text:p>
      <text:p text:style-name="Text_20_body">Check the directory listing to see if you have a file named either <text:span text:style-name="Plugin_Keyboard___keyboard">Id_rsa.pub</text:span> or <text:span text:style-name="Plugin_Keyboard___keyboard">Id_dsa.pub</text:span>. 
If you don't have either of those files go 
to step 2. Otherwise, you already have an existing keypair, and you can skip to step 3.</text:p>
      <text:h text:style-name="Heading_20_4" text:outline-level="4"><text:bookmark-start text:name="__RefHeading___step_2generate_a_new_ssh_key_5"/><text:bookmark-start text:name="step_2generate_a_new_ssh_key"/>Step 2: Generate a new SSH key<text:bookmark-end text:name="__RefHeading___step_2generate_a_new_ssh_key_5"/><text:bookmark-end text:name="step_2generate_a_new_ssh_key"/></text:h>
      <text:p text:style-name="Text_20_body">To generate a new SSH key, enter the code below. We want the default settings so when asked to enter a file in which to save the key, 
just press enter.</text:p>
      <text:p text:style-name="Preformatted_20_Text"> $ ssh-keygen -t rsa -C "my comment"<text:line-break/>Generating public/private rsa key pair.<text:line-break/>...</text:p>
      <text:p text:style-name="Text_20_body">Enter the path to the file that will hold the key: By default, the file name $HOME/.ssh/id_rsa, which represents an RSA v2 key, 
appears in parentheses.</text:p>
      <text:p text:style-name="Preformatted_20_Text"> Enter file in which to save the key (/home/user/.ssh/id_rsa): &lt;return&gt; </text:p>
      <text:p text:style-name="Text_20_body">Enter a passphrase for using your key: The passphrase you enter will be used for encrypting your private key. A good passphrase should be alphanumeric having 10-30 character length. You can also use a null passphrase however this can cause a security loophole.</text:p>
      <text:p text:style-name="Preformatted_20_Text">Enter passphrase (empty for no passphrase): &lt;Type the passphrase&gt; </text:p>
      <text:p text:style-name="Text_20_body">Re-enter the passphrase to confirm it: Type your passphrase once again to confirm it.</text:p>
      <text:p text:style-name="Preformatted_20_Text">Enter same passphrase again: &lt;Type the passphrase&gt;<text:line-break/>Your identification has been saved in /home/user/.ssh/id_rsa.<text:line-break/>Your public key has been saved in /home/user/.ssh/id_rsa.pub.<text:line-break/>The key fingerprint is:<text:line-break/>0b:fa:3c:b8:73:71:bf:58:57:eb:2a:2b:8c:2f:4e:37 user@myLocalHost</text:p>
      <text:h text:style-name="Heading_20_4" text:outline-level="4"><text:bookmark-start text:name="__RefHeading___step_3send_your_public_key_to_jan.griesfeller_met.no_6"/><text:bookmark-start text:name="step_3send_your_public_key_to_jan.griesfeller_met.no"/>Step 3: Send your public key to jan.griesfeller@met.no<text:bookmark-end text:name="__RefHeading___step_3send_your_public_key_to_jan.griesfeller_met.no_6"/><text:bookmark-end text:name="step_3send_your_public_key_to_jan.griesfeller_met.no"/></text:h>
      <text:p text:style-name="Text_20_body">In the folder ~/.ssh you will find file(s) ending with .pub. Please send us the one you just created e.g. <text:span text:style-name="Plugin_Keyboard___keyboard">Id_rsa.pub</text:span>. <text:span text:style-name="Strong_20_Emphasis">And no other file</text:span></text:p>
      <text:h text:style-name="Heading_20_3" text:outline-level="3"><text:bookmark-start text:name="__RefHeading___further_information_7"/><text:bookmark-start text:name="further_information"/>Further information<text:bookmark-end text:name="__RefHeading___further_information_7"/><text:bookmark-end text:name="further_information"/></text:h>
      <text:p text:style-name="Text_20_body">This page was partly stolen from <text:a xlink:type="simple" xlink:href="http://en.wikipedia.org/wiki/Ssh-keygen" text:style-name="Internet_20_link" text:visited-style-name="Visited_20_Internet_20_Link">wikipedia</text:a> and 
<text:a xlink:type="simple" xlink:href="https://help.github.com/articles/generating-ssh-keys" text:style-name="Internet_20_link" text:visited-style-name="Visited_20_Internet_20_Link">github</text:a>.<text:line-break/>
If you want to know how key authentication works, please read <text:a xlink:type="simple" xlink:href="http://en.wikipedia.org/wiki/Public-key_cryptography" text:style-name="Internet_20_link" text:visited-style-name="Visited_20_Internet_20_Link">
this article about public key cryptograph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user-server</dc:title>
  </office:meta>
</office:document-meta>
</file>