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erocom:user-server"/><text:bookmark-start text:name="__RefHeading___how_to_get_access_to_the_aerocom_user_server_1"/><text:bookmark-start text:name="how_to_get_access_to_the_aerocom_user_server"/>How to get access to the aerocom user server<text:bookmark-end text:name="__RefHeading___how_to_get_access_to_the_aerocom_user_server_1"/><text:bookmark-end text:name="how_to_get_access_to_the_aerocom_user_server"/></text:h>
      <text:h text:style-name="Heading_20_3" text:outline-level="3"><text:bookmark-start text:name="__RefHeading___access_2"/><text:bookmark-start text:name="access"/>Access<text:bookmark-end text:name="__RefHeading___access_2"/><text:bookmark-end text:name="access"/></text:h>
      <text:p text:style-name="Text_20_body">Conditions for access to the AeroCom data server:</text:p>
      <text:list text:style-name="List_20_1" text:continue-numbering="false">
        <text:list-item>
          <text:p text:style-name="List_20_1_Content_First"> A short project description of the planned analysis is send to AeroCom contact (michael.schulz@met.no)</text:p>
        </text:list-item>
        <text:list-item>
          <text:p text:style-name="List_20_1_Content"> An account is opened upon sending a request for an account to michael.schulz@met.no and jan.griesfeller@met.no</text:p>
        </text:list-item>
        <text:list-item>
          <text:p text:style-name="List_20_1_Content"> The project description is made available to AeroCom participants via this <text:a xlink:type="simple" xlink:href="https://wiki.met.no/aerocom/data_base_user_overview" text:style-name="Internet_20_link" text:visited-style-name="Visited_20_Internet_20_Link">wiki page</text:a>wiki page</text:p>
        </text:list-item>
        <text:list-item>
          <text:p text:style-name="List_20_1_Content"> Results from analysis are reported to AeroCom workshops</text:p>
        </text:list-item>
        <text:list-item>
          <text:p text:style-name="List_20_1_Content_Last"> Publication-Coauthorship is offered to model and data author. See data policy</text:p>
        </text:list-item>
      </text:list>
      <text:p text:style-name="Text_20_body">Step 1: Check for SSH keys
Step 2: Generate a new SSH key
Step 3: Send your key to jan.griesfeller@met.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user-server</dc:title>
  </office:meta>
</office:document-meta>
</file>