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user-server-ng"/><text:bookmark-start text:name="__RefHeading___user_problems_with_a_changed_ssh_host_key_1"/><text:bookmark-start text:name="user_problems_with_a_changed_ssh_host_key"/>User problems with a changed ssh host key<text:bookmark-end text:name="__RefHeading___user_problems_with_a_changed_ssh_host_key_1"/><text:bookmark-end text:name="user_problems_with_a_changed_ssh_host_key"/></text:h>
      <text:p text:style-name="Text_20_body"><text:span text:style-name="Strong_20_Emphasis">Background:</text:span><text:line-break/>
aerocom-users.met.no was moved to a new machine, but the hostname was retained. In addition, the operating system was updated from Ubuntu 12.04.5 LTS to Ubuntu 16.04.1 LTS. This upgrade phased out the support for <text:a xlink:type="simple" xlink:href="https://en.wikipedia.org/wiki/Digital_Signature_Algorithm" text:style-name="Internet_20_link" text:visited-style-name="Visited_20_Internet_20_Link">DSA keys</text:a> for ssh authentication as well as Met Norway IT policy did. <text:line-break/>
This leads to two possible problems when users try to use aerocom-users.met.no from systems that had used to connect to it before:  <text:line-break/></text:p>
      <text:list text:style-name="Numbering_20_1" text:continue-numbering="false">
        <text:list-item>
          <text:p text:style-name="Numbering_20_1_Content_First"> Users need to update the ssh host key </text:p>
        </text:list-item>
        <text:list-item>
          <text:p text:style-name="Numbering_20_1_Content_Last"> Users that used a DSA public key before need to change to a <text:a xlink:type="simple" xlink:href="https://en.wikipedia.org/wiki/RSA_(cryptosystem)" text:style-name="Internet_20_link" text:visited-style-name="Visited_20_Internet_20_Link">RSA key</text:a> (and provide the public key)</text:p>
        </text:list-item>
      </text:list>
      <text:h text:style-name="Heading_20_2" text:outline-level="2"><text:bookmark-start text:name="__RefHeading___update_the_ssh_host_key_2"/><text:bookmark-start text:name="update_the_ssh_host_key"/>update the ssh host key<text:bookmark-end text:name="__RefHeading___update_the_ssh_host_key_2"/><text:bookmark-end text:name="update_the_ssh_host_key"/></text:h>
      <text:p text:style-name="Text_20_body">if a user has been connected to aerocom-user.met.no before he/she will see the following error message<text:line-break/></text:p>
      <text:p text:style-name="Preformatted_20_Text">jang@pcxyz:~/.ssh$ ssh aerocom-users.met.no<text:line-break/>@@@@@@@@@@@@@@@@@@@@@@@@@@@@@@@@@@@@@@@@@@@@@@@@@@@@@@@@@@@<text:line-break/>@<text:s text:c="7"/>WARNING: POSSIBLE DNS SPOOFING DETECTED!<text:s text:c="10"/>@<text:line-break/>@@@@@@@@@@@@@@@@@@@@@@@@@@@@@@@@@@@@@@@@@@@@@@@@@@@@@@@@@@@<text:line-break/>The RSA host key for aerocom-users.met.no has changed,<text:line-break/>and the key for the corresponding IP address 157.249.176.166<text:line-break/>is unknown. This could either mean that<text:line-break/>DNS SPOOFING is happening or the IP address for the host<text:line-break/>and its host key have changed at the same time.<text:line-break/>@@@@@@@@@@@@@@@@@@@@@@@@@@@@@@@@@@@@@@@@@@@@@@@@@@@@@@@@@@@<text:line-break/>@<text:s text:c="4"/>WARNING: REMOTE HOST IDENTIFICATION HAS CHANGED!<text:s text:c="5"/>@<text:line-break/>@@@@@@@@@@@@@@@@@@@@@@@@@@@@@@@@@@@@@@@@@@@@@@@@@@@@@@@@@@@<text:line-break/>IT IS POSSIBLE THAT SOMEONE IS DOING SOMETHING NASTY!<text:line-break/>Someone could be eavesdropping on you right now (man-in-the-middle attack)!<text:line-break/>It is also possible that a host key has just been changed.<text:line-break/>The fingerprint for the RSA key sent by the remote host is<text:line-break/>64:58:af:ac:e4:ee:5d:ad:12:01:15:6f:80:76:cc:42.<text:line-break/>Please contact your system administrator.<text:line-break/>Add correct host key in /home/jang/.ssh/known_hosts to get rid of this message.<text:line-break/>Offending RSA key in /home/jang/.ssh/known_hosts:8<text:line-break/><text:s text:c="2"/>remove with: ssh-keygen -f "/home/jang/.ssh/known_hosts" -R aerocom-users.met.no<text:line-break/>RSA host key for aerocom-users.met.no has changed and you have requested strict checking.<text:line-break/>Host key verification failed.</text:p>
      <text:p text:style-name="Text_20_body">Reading through the error message, the user is pointed to the solution of the problem: running the following command:</text:p>
      <text:p text:style-name="Preformatted_20_Text">ssh-keygen -f "/home/jang/.ssh/known_hosts" -R aerocom-users.met.no</text:p>
      <text:p text:style-name="Text_20_body">another possibility is to just remove the offending line from /home/jang/.ssh/known_host. The line number is also told by the error message in the following line:</text:p>
      <text:p text:style-name="Preformatted_20_Text">Offending RSA key in /home/jang/.ssh/known_hosts:8</text:p>
      <text:p text:style-name="Text_20_body">Removal of (in this example) line 8 of ~/.ssh/known_host with your favourite text editor also solves the problem.</text:p>
      <text:p text:style-name="Text_20_body">Running the first command outputs the following:</text:p>
      <text:p text:style-name="Preformatted_20_Text">jang@pcxyz:~/.ssh$ ssh-keygen -f "/home/jang/.ssh/known_hosts" -R aerocom-users.met.no<text:line-break/>/home/jang/.ssh/known_hosts updated.<text:line-break/>Original contents retained as /home/jang/.ssh/known_hosts.old</text:p>
      <text:p text:style-name="Text_20_body">connecting to aerocom-users.met.no then leads to:</text:p>
      <text:p text:style-name="Preformatted_20_Text">jang@pcxyz:~/.ssh$ ssh aerocom-users.met.no<text:line-break/>The authenticity of host 'aerocom-users.met.no (157.249.176.166)' can't be established.<text:line-break/>ECDSA key fingerprint is e7:9e:f0:91:70:3b:e3:b8:4e:f7:e8:07:c0:21:1c:de.<text:line-break/>Are you sure you want to continue connecting (yes/no)? yes<text:line-break/>Warning: Permanently added 'aerocom-users.met.no' (ECDSA) to the list of known hosts.<text:line-break/>Welcome to Ubuntu 16.04.1 LTS (GNU/Linux 4.4.0-34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<text:s text:c="2"/>System information as of Fri Sep<text:s text:c="2"/>2 08:46:36 UTC 2016<text:line-break/><text:line-break/><text:s text:c="2"/>System load:<text:s text:c="4"/>0.1<text:s text:c="17"/>Processes:<text:s text:c="11"/>197<text:line-break/><text:s text:c="2"/>Usage of /home: 1.6% of 1023.50GB<text:s text:c="3"/>Users logged in:<text:s text:c="5"/>2<text:line-break/><text:s text:c="2"/>Memory usage:<text:s text:c="3"/>4%<text:s text:c="18"/>IP address for eth0: 10.20.24.5<text:line-break/><text:s text:c="2"/>Swap usage:<text:s text:c="5"/>0%<text:line-break/><text:line-break/><text:s text:c="2"/>Graph this data and manage this system at:<text:line-break/><text:s text:c="4"/>https://landscape.canonical.com/<text:line-break/><text:line-break/><text:s text:c="2"/>Get cloud support with Ubuntu Advantage Cloud Guest:<text:line-break/><text:s text:c="4"/>http://www.ubuntu.com/business/services/cloud<text:line-break/><text:line-break/>1 package can be updated.<text:line-break/>0 updates are security updates.<text:line-break/><text:line-break/><text:line-break/>*** System restart required ***<text:line-break/><text:line-break/>=========================================================================<text:line-break/><text:s text:c="33"/>INFO <text:line-break/><text:line-break/>aerocom-users.met.no has moved to a new machine and the aerocom database<text:line-break/>has been reorganised<text:line-break/><text:line-break/>The database can now be found below the directory <text:line-break/>/metno/aerocom-users-database<text:line-break/>and is then further divided into the projects we work and have worked on<text:line-break/><text:line-break/>Please write an email to jan.griesfeller@met.no or michael.schulz.met.no<text:line-break/>or annac@met.no in case you have further questions<text:line-break/>=========================================================================<text:line-break/><text:line-break/>Last login: Fri Sep<text:s text:c="2"/>2 08:45:43 2016 from 157.249.112.29<text:line-break/>jang@aerocom-users-ng:~$</text:p>
      <text:p text:style-name="Text_20_body">Please note the the offcial hostname is aerocom-users-ng.met.no</text:p>
      <text:h text:style-name="Heading_20_2" text:outline-level="2"><text:bookmark-start text:name="__RefHeading___create_a_new_rsa_key_3"/><text:bookmark-start text:name="create_a_new_rsa_key"/>create a new rsa key<text:bookmark-end text:name="__RefHeading___create_a_new_rsa_key_3"/><text:bookmark-end text:name="create_a_new_rsa_key"/></text:h>
      <text:h text:style-name="Heading_20_3" text:outline-level="3"><text:bookmark-start text:name="__RefHeading___step_1check_for_ssh_keys_4"/><text:bookmark-start text:name="step_1check_for_ssh_keys"/>Step 1: Check for SSH keys<text:bookmark-end text:name="__RefHeading___step_1check_for_ssh_keys_4"/><text:bookmark-end text:name="step_1check_for_ssh_keys"/></text:h>
      <text:p text:style-name="Text_20_body">First, we need to check for existing ssh keys on your computer. Open up Terminal and run:</text:p>
      <text:p text:style-name="Preformatted_20_Text">$ cd ~/.ssh<text:line-break/>$ ls<text:line-break/># Lists the files in your .ssh directory</text:p>
      <text:p text:style-name="Text_20_body">Check the directory listing to see if you have a file named <text:span text:style-name="Plugin_Keyboard___keyboard">Id_rsa.pub</text:span>. 
If you don't, go to step 2. If you already have an existing keypair, skip to step 3.
<text:span text:style-name="Strong_20_Emphasis">Please note that aerocom-users-met.no will not accept DSA keys.</text:span> These are considered not secure anymore.</text:p>
      <text:h text:style-name="Heading_20_3" text:outline-level="3"><text:bookmark-start text:name="__RefHeading___step_2generate_a_new_ssh_key_5"/><text:bookmark-start text:name="step_2generate_a_new_ssh_key"/>Step 2: Generate a new SSH key<text:bookmark-end text:name="__RefHeading___step_2generate_a_new_ssh_key_5"/><text:bookmark-end text:name="step_2generate_a_new_ssh_key"/></text:h>
      <text:p text:style-name="Text_20_body">To generate a new SSH key, enter the code below. We want the default settings so when asked to enter a file in which to save the key, 
just press enter.</text:p>
      <text:p text:style-name="Preformatted_20_Text"> $ ssh-keygen -t rsa -C "my comment"<text:line-break/>Generating public/private rsa key pair.<text:line-break/>...</text:p>
      <text:p text:style-name="Text_20_body">Enter the path to the file that will hold the key: By default, the file name $HOME/.ssh/id_rsa, which represents an RSA v2 key, 
appears in parentheses.</text:p>
      <text:p text:style-name="Preformatted_20_Text"> Enter file in which to save the key (/home/user/.ssh/id_rsa): &lt;return&gt; </text:p>
      <text:p text:style-name="Text_20_body">Enter a passphrase for using your key: The passphrase you enter will be used for encrypting your private key. A good passphrase should be alphanumeric having 10-30 character length. You can also use a null passphrase however this can cause a security loophole.</text:p>
      <text:p text:style-name="Preformatted_20_Text">Enter passphrase (empty for no passphrase): &lt;Type the passphrase&gt; </text:p>
      <text:p text:style-name="Text_20_body">Re-enter the passphrase to confirm it: Type your passphrase once again to confirm it.</text:p>
      <text:p text:style-name="Preformatted_20_Text">Enter same passphrase again: &lt;Type the passphrase&gt;<text:line-break/>Your identification has been saved in /home/user/.ssh/id_rsa.<text:line-break/>Your public key has been saved in /home/user/.ssh/id_rsa.pub.<text:line-break/>The key fingerprint is:<text:line-break/>0b:fa:3c:b8:73:71:bf:58:57:eb:2a:2b:8c:2f:4e:37 user@myLocalHost</text:p>
      <text:h text:style-name="Heading_20_3" text:outline-level="3"><text:bookmark-start text:name="__RefHeading___step_3send_your_public_key_to_jan.griesfeller_met.no_andor_annac.met.no_6"/><text:bookmark-start text:name="step_3send_your_public_key_to_jan.griesfeller_met.no_andor_annac.met.no"/>Step 3: Send your public key to jan.griesfeller@met.no and/or annac.met.no<text:bookmark-end text:name="__RefHeading___step_3send_your_public_key_to_jan.griesfeller_met.no_andor_annac.met.no_6"/><text:bookmark-end text:name="step_3send_your_public_key_to_jan.griesfeller_met.no_andor_annac.met.no"/></text:h>
      <text:p text:style-name="Text_20_body">In the folder ~/.ssh you will find file(s) ending with .pub. Please send us the one you just created e.g. <text:span text:style-name="Plugin_Keyboard___keyboard">Id_rsa.pub</text:span>. <text:span text:style-name="Strong_20_Emphasis">And no other file</text:span></text:p>
      <text:h text:style-name="Heading_20_3" text:outline-level="3"><text:bookmark-start text:name="__RefHeading___further_information_7"/><text:bookmark-start text:name="further_information"/>Further information<text:bookmark-end text:name="__RefHeading___further_information_7"/><text:bookmark-end text:name="further_information"/></text:h>
      <text:p text:style-name="Text_20_body">This page was partly stolen from <text:a xlink:type="simple" xlink:href="http://en.wikipedia.org/wiki/Ssh-keygen" text:style-name="Internet_20_link" text:visited-style-name="Visited_20_Internet_20_Link">wikipedia</text:a> and 
<text:a xlink:type="simple" xlink:href="https://help.github.com/articles/generating-ssh-keys" text:style-name="Internet_20_link" text:visited-style-name="Visited_20_Internet_20_Link">github</text:a>.<text:line-break/>
If you want to know how key authentication works, please read <text:a xlink:type="simple" xlink:href="http://en.wikipedia.org/wiki/Public-key_cryptography" text:style-name="Internet_20_link" text:visited-style-name="Visited_20_Internet_20_Link">
this article about public key cryptograph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user-server-ng</dc:title>
  </office:meta>
</office:document-meta>
</file>