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start"/><text:bookmark-start text:name="__RefHeading___aerocom_wiki_1"/><text:bookmark-start text:name="aerocom_wiki"/>Aerocom wiki<text:bookmark-end text:name="__RefHeading___aerocom_wiki_1"/><text:bookmark-end text:name="aerocom_wiki"/></text:h>
      <text:p text:style-name="Text_20_body">This page informs on the AeroCom database usage associated to the AeroCom initiative
<text:a xlink:type="simple" xlink:href="http://aerocom.met.no/" text:style-name="Internet_20_link" text:visited-style-name="Visited_20_Internet_20_Link">AeroCom website</text:a></text:p>
      <text:p text:style-name="Text_20_body">Users who want to edit/update this page please ask for a wiki.account to michael.schulz@met.no. In the near future all accounts on database and wiki will be accessible with the same user account info.</text:p>
      <text:list text:style-name="List_20_1" text:continue-numbering="false">
        <text:list-item>
          <text:p text:style-name="LastListParagraph_List_20_1_Content_First"> <text:a xlink:type="simple" xlink:href="https://wiki.met.no/aerocom/data_policy" text:style-name="Internet_20_link" text:visited-style-name="Visited_20_Internet_20_Link">Data polic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aerocom/data_base_user_overview" text:style-name="Internet_20_link" text:visited-style-name="Visited_20_Internet_20_Link">Data Base 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start</dc:title>
  </office:meta>
</office:document-meta>
</file>