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ocom:phase3-experiments-faq"/><text:bookmark-start text:name="__RefHeading___frequently_asked_questions_to_aerocom_phase_iii_1"/><text:bookmark-start text:name="frequently_asked_questions_to_aerocom_phase_iii"/>Frequently asked questions to AeroCom phase III<text:bookmark-end text:name="__RefHeading___frequently_asked_questions_to_aerocom_phase_iii_1"/><text:bookmark-end text:name="frequently_asked_questions_to_aerocom_phase_iii"/></text:h>
      <text:p text:style-name="Text_20_body">Question: Nitrate Experiments: Is it only the anthropogenic emissions that are perturbed? Or are we going to perturb the natural emissions as well (e.g. oceanic NH3 and
NOx from lightning, biomass burning)?</text:p>
      <text:p text:style-name="Text_20_body">Answer:  It's only the anthropogenic emissions that are perturbed for NOx and SOx. For NH3, please only increase agriculture emission including domestic animal (i.e. manure) and fertilizer while keeps others unchanged.</text:p>
      <text:p text:style-name="Text_20_body">Question: Which data output requests have been made for CMIP5, ACCMIP, HTAP2, AerocomPhaseII?</text:p>
      <text:p text:style-name="Text_20_body">Answer: See the following files, orders historical:</text:p>
      <text:p text:style-name="Text_20_body"><text:a xlink:type="simple" xlink:href="https://wiki.met.no/aerocom/aerocom_diagnostics_091024.xls" text:style-name="Internet_20_link" text:visited-style-name="Visited_20_Internet_20_Link">AerocomPhaseII</text:a> version Oct 2009</text:p>
      <text:p text:style-name="Text_20_body"><text:a xlink:type="simple" xlink:href="https://wiki.met.no/aerocom/accmip_data_nov_13_10.xls" text:style-name="Internet_20_link" text:visited-style-name="Visited_20_Internet_20_Link">ACCMIP</text:a> version Oct 2013</text:p>
      <text:p text:style-name="Text_20_body"><text:a xlink:type="simple" xlink:href="https://wiki.met.no/aerocom/cmip5_standard_output.xls" text:style-name="Internet_20_link" text:visited-style-name="Visited_20_Internet_20_Link">CMIP5</text:a> version Nov 2013</text:p>
      <text:p text:style-name="Text_20_body"><text:a xlink:type="simple" xlink:href="https://wiki.met.no/aerocom/htap2_variables_01042014.xlsx" text:style-name="Internet_20_link" text:visited-style-name="Visited_20_Internet_20_Link">HTAP2</text:a> version Apr 201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phase3-experiments-faq</dc:title>
  </office:meta>
</office:document-meta>
</file>