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organics"/>ATTENTION - THIS WIKI PAGE IS NO LONGER UPDATED - PLEASE GO TO <text:a xlink:type="simple" xlink:href="http://aerocom.met.no/" text:style-name="Internet_20_link" text:visited-style-name="Visited_20_Internet_20_Link">aerocom.met.no</text:a>FOR LATEST INFO</text:p>
      <text:h text:style-name="Heading_20_1" text:outline-level="1"><text:bookmark-start text:name="__RefHeading___organic_aerosol_documentation_1"/><text:bookmark-start text:name="organic_aerosol_documentation"/>Organic aerosol documentation<text:bookmark-end text:name="__RefHeading___organic_aerosol_documentation_1"/><text:bookmark-end text:name="organic_aerosol_documentation"/></text:h>
      <text:p text:style-name="Text_20_body">Please e-mail Kostas Tsigaridis (kostas.tsigaridis@columbia.edu) in case you make changes in this page.</text:p>
      <text:p text:style-name="Text_20_body"><text:span text:style-name="Strong_20_Emphasis">Abbreviations used in emissions</text:span></text:p>
      <text:list text:style-name="List_20_1" text:continue-numbering="false">
        <text:list-item>
          <text:p text:style-name="List_20_1_Content_First"> CIRCE: Climate Change and Impact Research: the Mediterranean Environment (<text:a xlink:type="simple" xlink:href="http://www.circeproject.eu" text:style-name="Internet_20_link" text:visited-style-name="Visited_20_Internet_20_Link">http://www.circeproject.eu</text:a>; Doering et al., 2009).</text:p>
        </text:list-item>
        <text:list-item>
          <text:p text:style-name="List_20_1_Content"> CMIP5: Coupled Model Intercomparison Project phase 5 (<text:a xlink:type="simple" xlink:href="http://cmip-pcmdi.llnl.gov/cmip5" text:style-name="Internet_20_link" text:visited-style-name="Visited_20_Internet_20_Link">http://cmip-pcmdi.llnl.gov/cmip5</text:a>). For historical emissions, see (Lamarque et al., 2010).</text:p>
        </text:list-item>
        <text:list-item>
          <text:p text:style-name="List_20_1_Content"> GEIA: Global Emissions Inventory Activity (<text:a xlink:type="simple" xlink:href="http://geiacenter.org" text:style-name="Internet_20_link" text:visited-style-name="Visited_20_Internet_20_Link">http://geiacenter.org</text:a>). For BVOC emissions, see (Guenther et al., 1995).</text:p>
        </text:list-item>
        <text:list-item>
          <text:p text:style-name="List_20_1_Content"> GFED: Global Fire Emissions Database (van der Werf et al., 2003).</text:p>
        </text:list-item>
        <text:list-item>
          <text:p text:style-name="List_20_1_Content"> GFED2: Global Fire Emissions Database, version 2 (van der Werf et al., 2006).</text:p>
        </text:list-item>
        <text:list-item>
          <text:p text:style-name="List_20_1_Content"> GFED3: Global Fire Emissions Database, version 3 (van der Werf et al., 2010).</text:p>
        </text:list-item>
        <text:list-item>
          <text:p text:style-name="List_20_1_Content_Last"> MEGAN: Model of Emissions of Gases and Aerosols from Nature (Guenther et al., 2006).</text:p>
        </text:list-item>
      </text:list>
      <text:h text:style-name="Heading_20_2" text:outline-level="2"><text:bookmark-start text:name="__RefHeading___bcc_2"/><text:bookmark-start text:name="bcc"/>BCC<text:bookmark-end text:name="__RefHeading___bcc_2"/><text:bookmark-end text:name="bcc"/></text:h>
      <text:p text:style-name="Text_20_body">BCC_AGCM2.0.1_CAM.A2.HCA-FIX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12 OA tracers</text:p>
        </text:list-item>
        <text:list-item>
          <text:p text:style-name="List_20_1_Content"> 15% yield from terpenes emissions (Dentener et al., 2006)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4), year 2000</text:p>
        </text:list-item>
        <text:list-item>
          <text:p text:style-name="List_20_1_Content_Last"> Biomass burning: GFED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cam4-oslo_3"/><text:bookmark-start text:name="cam4-oslo"/>CAM4-Oslo<text:bookmark-end text:name="__RefHeading___cam4-oslo_3"/><text:bookmark-end text:name="cam4-oslo"/></text:h>
      <text:p text:style-name="Text_20_body">CAM4-Oslo-Vcmip5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37.5 Tg/a from terpenes emissions based on Dentener er al. (2006) distribution, included in primary OA</text:p>
        </text:list-item>
        <text:list-item>
          <text:p text:style-name="List_20_1_Content_Last"> OM/OC: 1.4 for fossil fuel, 2.6 for biomass burning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A2-MAP hindcast inventory, Diehl et al. (2012), year 2006</text:p>
        </text:list-item>
        <text:list-item>
          <text:p text:style-name="List_20_1_Content"> Primary marine OA: Spracklen et al. (2008), year 2006</text:p>
        </text:list-item>
        <text:list-item>
          <text:p text:style-name="List_20_1_Content_Last"> Biomass burning: AeroCom A2-MAP hindcast inventory, Diehl et al. (2012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cam5-mam3_4"/><text:bookmark-start text:name="cam5-mam3"/>CAM5-MAM3<text:bookmark-end text:name="__RefHeading___cam5-mam3_4"/><text:bookmark-end text:name="cam5-mam3"/></text:h>
      <text:p text:style-name="Text_20_body">CAM5.1-MAM3-PNNL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Prescribed mass yields for the 5 SOA precursor categories, (6.0, 37.5, 22.5, 7.5, and 7.5% respectively) which then reversibly partition to the aerosol phase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, year 2000</text:p>
        </text:list-item>
        <text:list-item>
          <text:p text:style-name="List_20_1_Content_Last"> Biomass burning: CMIP5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Isoprene, terpenes, aromatics, higher molecular weight alkanes and alkenes.  Emissions files produced for MOZART-4 (Emmons et al., 2010) from the POET database (Granier et al., 2005), representing the late 1990’s</text:p>
        </text:list-item>
      </text:list>
      <text:h text:style-name="Heading_20_2" text:outline-level="2"><text:bookmark-start text:name="__RefHeading___canam-pam_5"/><text:bookmark-start text:name="canam-pam"/>CanAM-PAM<text:bookmark-end text:name="__RefHeading___canam-pam_5"/><text:bookmark-end text:name="canam-pam"/></text:h>
      <text:p text:style-name="Text_20_body">CCCma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15% yield from terpenes emissions (Dentener et al., 2006) included in primary OA 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A2-MAP hindcast inventory, Diehl et al. (2012), year 2006</text:p>
        </text:list-item>
        <text:list-item>
          <text:p text:style-name="List_20_1_Content_Last"> Biomass burning: AeroCom A2-MAP hindcast inventory, Diehl et al. (2012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</text:p>
        </text:list-item>
      </text:list>
      <text:h text:style-name="Heading_20_2" text:outline-level="2"><text:bookmark-start text:name="__RefHeading___echam5-hammoz_6"/><text:bookmark-start text:name="echam5-hammoz"/>ECHAM5-HAMMOZ<text:bookmark-end text:name="__RefHeading___echam5-hammoz_6"/><text:bookmark-end text:name="echam5-hammoz"/></text:h>
      <text:p text:style-name="Text_20_body">ECHAM5-HAMMOZ.A2.HCA-0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4 OA tracers</text:p>
        </text:list-item>
        <text:list-item>
          <text:p text:style-name="List_20_1_Content"> 15% yield from terpenes emissions (Dentener et al., 2006)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Diehl et al. (2012), years 1980-2005</text:p>
        </text:list-item>
        <text:list-item>
          <text:p text:style-name="List_20_1_Content_Last"> Biomass burning: RETRO (M. Schultz) for 1980-2000, GFED2 for 2001-2005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echam5-salsa_7"/><text:bookmark-start text:name="echam5-salsa"/>ECHAM5-SALSA<text:bookmark-end text:name="__RefHeading___echam5-salsa_7"/><text:bookmark-end text:name="echam5-salsa"/></text:h>
      <text:p text:style-name="Text_20_body">SALSA_V1_TB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11 OA tracers</text:p>
        </text:list-item>
        <text:list-item>
          <text:p text:style-name="List_20_1_Content"> 15% yield from terpenes emissions (Dentener et al., 2006)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4), year 2000</text:p>
        </text:list-item>
        <text:list-item>
          <text:p text:style-name="List_20_1_Content_Last"> Biomass burning: GFED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emac_8"/><text:bookmark-start text:name="emac"/>EMAC<text:bookmark-end text:name="__RefHeading___emac_8"/><text:bookmark-end text:name="emac"/></text:h>
      <text:p text:style-name="Text_20_body">ECHAM-MESSy-GMXe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 OA tracers</text:p>
        </text:list-item>
        <text:list-item>
          <text:p text:style-name="List_20_1_Content"> 15% yield from terpenes emissions (Dentener et al., 2006)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Dentener et al. (2006), year 2000</text:p>
        </text:list-item>
        <text:list-item>
          <text:p text:style-name="List_20_1_Content_Last"> Biomass burning: Dentener et al. (2006)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</text:p>
        </text:list-item>
      </text:list>
      <text:h text:style-name="Heading_20_2" text:outline-level="2"><text:bookmark-start text:name="__RefHeading___geos-chem_9"/><text:bookmark-start text:name="geos-chem"/>GEOS-Chem<text:bookmark-end text:name="__RefHeading___geos-chem_9"/><text:bookmark-end text:name="geos-chem"/></text:h>
      <text:p text:style-name="Text_20_body">GEOSCHEM-v822.AEROCOM_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5 OA tracers</text:p>
        </text:list-item>
        <text:list-item>
          <text:p text:style-name="List_20_1_Content"> 2-product model</text:p>
        </text:list-item>
        <text:list-item>
          <text:p text:style-name="List_20_1_Content_Last"> OM/OC: 2.1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7), year 2000</text:p>
        </text:list-item>
        <text:list-item>
          <text:p text:style-name="List_20_1_Content_Last"> Biomass burning: GFED2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Isoprene, monoterpenes and sesquiterpens: MEGAN 2.04, year 2006</text:p>
        </text:list-item>
      </text:list>
      <text:h text:style-name="Heading_20_2" text:outline-level="2"><text:bookmark-start text:name="__RefHeading___geos-chem-apm_10"/><text:bookmark-start text:name="geos-chem-apm"/>GEOS-Chem-APM<text:bookmark-end text:name="__RefHeading___geos-chem-apm_10"/><text:bookmark-end text:name="geos-chem-apm"/></text:h>
      <text:p text:style-name="Text_20_body">GEOS-Chem-APM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4 OA tracers</text:p>
        </text:list-item>
        <text:list-item>
          <text:p text:style-name="List_20_1_Content"> 2-product model combined with aging and condensation</text:p>
        </text:list-item>
        <text:list-item>
          <text:p text:style-name="List_20_1_Content_Last"> OM/OC: 2.1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7), year 2000</text:p>
        </text:list-item>
        <text:list-item>
          <text:p text:style-name="List_20_1_Content_Last"> Biomass burning: GFED2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, monoterpeness, limonene, sesquiterpenes: MEGAN2, year 2006</text:p>
        </text:list-item>
        <text:list-item>
          <text:p text:style-name="List_20_1_Content"> benzene, toluene, xylene: EDGARv2, year 1985</text:p>
        </text:list-item>
        <text:list-item>
          <text:p text:style-name="List_20_1_Content_Last"> alcohols: online (MEGAN2), year 2006</text:p>
        </text:list-item>
      </text:list>
      <text:h text:style-name="Heading_20_2" text:outline-level="2"><text:bookmark-start text:name="__RefHeading___giss-cmu-vbs_11"/><text:bookmark-start text:name="giss-cmu-vbs"/>GISS-CMU-VBS<text:bookmark-end text:name="__RefHeading___giss-cmu-vbs_11"/><text:bookmark-end text:name="giss-cmu-vbs"/></text:h>
      <text:p text:style-name="Text_20_body">GISS-CMU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6 OA tracers</text:p>
        </text:list-item>
        <text:list-item>
          <text:p text:style-name="List_20_1_Content"> Volatility basis set</text:p>
        </text:list-item>
        <text:list-item>
          <text:p text:style-name="List_20_1_Content_Last"> OM/OC: 1.8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4), year 2000</text:p>
        </text:list-item>
        <text:list-item>
          <text:p text:style-name="List_20_1_Content_Last"> Biomass burning: GFED2, year 2005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, monoterpenes, sesquiterpenes: GEIA, year 1990</text:p>
        </text:list-item>
        <text:list-item>
          <text:p text:style-name="List_20_1_Content"> Aromatics (VOC's with C*&lt;1e6 μg/m³): Farina et al. (2010), year 1999</text:p>
        </text:list-item>
        <text:list-item>
          <text:p text:style-name="List_20_1_Content_Last"> Alkanes, alkenes (VOC's with C*&lt;1e6 μg/m³): Farina et al. (2010), year 1999</text:p>
        </text:list-item>
      </text:list>
      <text:h text:style-name="Heading_20_2" text:outline-level="2"><text:bookmark-start text:name="__RefHeading___giss-matrix_12"/><text:bookmark-start text:name="giss-matrix"/>GISS-MATRIX<text:bookmark-end text:name="__RefHeading___giss-matrix_12"/><text:bookmark-end text:name="giss-matrix"/></text:h>
      <text:p text:style-name="Text_20_body">GISS-MATRIX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10% yield from monoterpenes emissions,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 RCP4.5, year 2000</text:p>
        </text:list-item>
        <text:list-item>
          <text:p text:style-name="List_20_1_Content_Last"> Biomass burning: GFED3, years 2006-2008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Lathière et al. (2005)</text:p>
        </text:list-item>
      </text:list>
      <text:h text:style-name="Heading_20_2" text:outline-level="2"><text:bookmark-start text:name="__RefHeading___giss-modele_13"/><text:bookmark-start text:name="giss-modele"/>GISS-modelE<text:bookmark-end text:name="__RefHeading___giss-modele_13"/><text:bookmark-end text:name="giss-modele"/></text:h>
      <text:p text:style-name="Text_20_body">GISS-modelE.A2.CTRL/GISS-modelE.A2.HCA-IPCC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9 OA tracers</text:p>
        </text:list-item>
        <text:list-item>
          <text:p text:style-name="List_20_1_Content"> 2-product model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 RCP4.5, years 2000-2008</text:p>
        </text:list-item>
        <text:list-item>
          <text:p text:style-name="List_20_1_Content_Last"> Biomass burning: GFED3 (CTRL)/CMIP5 RCP4.5 (HCA-IPCC), years 2000-2008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: online (Guenther et al., 1995), years 2000-2008</text:p>
        </text:list-item>
        <text:list-item>
          <text:p text:style-name="List_20_1_Content_Last"> α-pinene: Lathière et al. (2005), year 1990</text:p>
        </text:list-item>
      </text:list>
      <text:h text:style-name="Heading_20_2" text:outline-level="2"><text:bookmark-start text:name="__RefHeading___giss-tomas_14"/><text:bookmark-start text:name="giss-tomas"/>GISS-TOMAS<text:bookmark-end text:name="__RefHeading___giss-tomas_14"/><text:bookmark-end text:name="giss-tomas"/></text:h>
      <text:p text:style-name="Text_20_body">GISS-TOMAS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4 OA tracers</text:p>
        </text:list-item>
        <text:list-item>
          <text:p text:style-name="List_20_1_Content"> A generic SOA precursor (GEIA) representing all SOA precursor gases is emitted and forms non-volatile SOA (included in primary OA) with a first order loss rate of 12 hours</text:p>
        </text:list-item>
        <text:list-item>
          <text:p text:style-name="List_20_1_Content_Last"> OM/OC: 1.8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A2-MAP hindcast inventory, Diehl et al. (2012), year 2006</text:p>
        </text:list-item>
        <text:list-item>
          <text:p text:style-name="List_20_1_Content_Last"> Biomass burning: AeroCom A2-MAP hindcast inventory, Diehl et al. (2012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Terpenes: GEIA, year 1990</text:p>
        </text:list-item>
      </text:list>
      <text:h text:style-name="Heading_20_2" text:outline-level="2"><text:bookmark-start text:name="__RefHeading___glomap_15"/><text:bookmark-start text:name="glomap"/>GLOMAP<text:bookmark-end text:name="__RefHeading___glomap_15"/><text:bookmark-end text:name="glomap"/></text:h>
      <text:p text:style-name="Text_20_body">GLOMAPbin1pt1.A2.CTRL/GLOMAPmodev6R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40 (bin), 5 (mode) OA tracers</text:p>
        </text:list-item>
        <text:list-item>
          <text:p text:style-name="List_20_1_Content"> α-pinene and all oxidants with 13% non-volatile SOA (included in primary OA)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Dentener et al. (2006), year 2000</text:p>
        </text:list-item>
        <text:list-item>
          <text:p text:style-name="List_20_1_Content_Last"> Biomass burning: Dentener et al. (2006)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α-pinene: GEIA, year 1990</text:p>
        </text:list-item>
      </text:list>
      <text:h text:style-name="Heading_20_2" text:outline-level="2"><text:bookmark-start text:name="__RefHeading___gmi_16"/><text:bookmark-start text:name="gmi"/>GMI<text:bookmark-end text:name="__RefHeading___gmi_16"/><text:bookmark-end text:name="gmi"/></text:h>
      <text:p text:style-name="Text_20_body">GMI-v3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10% yield from monoterpenes emissions from GEIA,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, year 2000</text:p>
        </text:list-item>
        <text:list-item>
          <text:p text:style-name="List_20_1_Content_Last"> Biomass burning: CMIP5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gocart_17"/><text:bookmark-start text:name="gocart"/>GOCART<text:bookmark-end text:name="__RefHeading___gocart_17"/><text:bookmark-end text:name="gocart"/></text:h>
      <text:p text:style-name="Text_20_body">GOCART-v4.A2.HCA-0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 OA tracers</text:p>
        </text:list-item>
        <text:list-item>
          <text:p text:style-name="List_20_1_Content"> 10% yield from monoterpenes emissions (GEIA),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A2-MAP hindcast inventory, Diehl et al. (2012), year 2006</text:p>
        </text:list-item>
        <text:list-item>
          <text:p text:style-name="List_20_1_Content_Last"> Biomass burning: AeroCom A2-MAP hindcast inventory, Diehl et al. (2012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hadgem2_18"/><text:bookmark-start text:name="hadgem2"/>HadGEM2<text:bookmark-end text:name="__RefHeading___hadgem2_18"/><text:bookmark-end text:name="hadgem2"/></text:h>
      <text:p text:style-name="Text_20_body">HadGEM2-ES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Fixed 3D monthly climatology obtained from STOCHEM (Derwent et al., 2003)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, year 2000</text:p>
        </text:list-item>
        <text:list-item>
          <text:p text:style-name="List_20_1_Content_Last"> Biomass burning: CMIP5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Terpenes: GEIA, year 1990</text:p>
        </text:list-item>
      </text:list>
      <text:h text:style-name="Heading_20_2" text:outline-level="2"><text:bookmark-start text:name="__RefHeading___impact_19"/><text:bookmark-start text:name="impact"/>IMPACT<text:bookmark-end text:name="__RefHeading___impact_19"/><text:bookmark-end text:name="impact"/></text:h>
      <text:p text:style-name="Text_20_body">IMPACT-Umich.A2.CTRL</text:p>
      <text:h text:style-name="Heading_20_2" text:outline-level="2"><text:bookmark-start text:name="__RefHeading___lmdz-inca_20"/><text:bookmark-start text:name="lmdz-inca"/>LMDz-INCA<text:bookmark-end text:name="__RefHeading___lmdz-inca_20"/><text:bookmark-end text:name="lmdz-inca"/></text:h>
      <text:p text:style-name="Text_20_body">INCA.A2.RAD-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_Last"> OM/OC: 1.4</text:p>
        </text:list-item>
      </text:list>
      <text:h text:style-name="Heading_20_2" text:outline-level="2"><text:bookmark-start text:name="__RefHeading___mpiham-v2_21"/><text:bookmark-start text:name="mpiham-v2"/>MPIHAM-v2<text:bookmark-end text:name="__RefHeading___mpiham-v2_21"/><text:bookmark-end text:name="mpiham-v2"/></text:h>
      <text:p text:style-name="Text_20_body">MPIHAM_V2_KZ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4 OA tracers</text:p>
        </text:list-item>
        <text:list-item>
          <text:p text:style-name="List_20_1_Content"> 2-product model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A2-MAP hindcast inventory, Diehl et al. (2012), year 2006</text:p>
        </text:list-item>
        <text:list-item>
          <text:p text:style-name="List_20_1_Content_Last"> Biomass burning: AeroCom A2-MAP hindcast inventory, Diehl et al. (2012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: MEGAN, year 2006</text:p>
        </text:list-item>
        <text:list-item>
          <text:p text:style-name="List_20_1_Content"> Terpenes: MEGAN, year 2006</text:p>
        </text:list-item>
        <text:list-item>
          <text:p text:style-name="List_20_1_Content_Last"> Aromatics: EDGAR v3.2 (Olivier et al., 2001, 2005), year 2000</text:p>
        </text:list-item>
      </text:list>
      <text:h text:style-name="Heading_20_2" text:outline-level="2"><text:bookmark-start text:name="__RefHeading___osloctm2_22"/><text:bookmark-start text:name="osloctm2"/>OsloCTM2<text:bookmark-end text:name="__RefHeading___osloctm2_22"/><text:bookmark-end text:name="osloctm2"/></text:h>
      <text:p text:style-name="Text_20_body">OsloCTM2-v2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62 OA tracers</text:p>
        </text:list-item>
        <text:list-item>
          <text:p text:style-name="List_20_1_Content"> 2-product model</text:p>
        </text:list-item>
        <text:list-item>
          <text:p text:style-name="List_20_1_Content_Last"> OM/OC: 1.6 for fossil fuel and 2.6 for biomass burning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, year 2000</text:p>
        </text:list-item>
        <text:list-item>
          <text:p text:style-name="List_20_1_Content_Last"> Biomass burning: CMIP5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: POET scaled to 220 Tg/a, year 2000</text:p>
        </text:list-item>
        <text:list-item>
          <text:p text:style-name="List_20_1_Content"> 5 classes of terpenoid compounds: Griffin et al. (1999b), GEIA, year 1990</text:p>
        </text:list-item>
        <text:list-item>
          <text:p text:style-name="List_20_1_Content_Last"> 2 classes of aromatics: CMIP5, year 2000</text:p>
        </text:list-item>
      </text:list>
      <text:h text:style-name="Heading_20_2" text:outline-level="2"><text:bookmark-start text:name="__RefHeading___sprintars_23"/><text:bookmark-start text:name="sprintars"/>SPRINTARS<text:bookmark-end text:name="__RefHeading___sprintars_23"/><text:bookmark-end text:name="sprintars"/></text:h>
      <text:p text:style-name="Text_20_body">SPRINTARS-v384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 OA tracers</text:p>
        </text:list-item>
        <text:list-item>
          <text:p text:style-name="List_20_1_Content"> 9.225% yield of non-volatile SOA (Griffin et al., 1999a,1999b) from monoterpenes emissions</text:p>
        </text:list-item>
        <text:list-item>
          <text:p text:style-name="List_20_1_Content_Last"> OM/OC: 1.6 for fossil fuel and biofuel, 2.6 for other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A2-MAP hindcast inventory, Diehl et al. (2012), year 2006</text:p>
        </text:list-item>
        <text:list-item>
          <text:p text:style-name="List_20_1_Content_Last"> Biomass burning: AeroCom A2-MAP hindcast inventory, Diehl et al. (2012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tm4-ecpl_24"/><text:bookmark-start text:name="tm4-ecpl"/>TM4-ECPL<text:bookmark-end text:name="__RefHeading___tm4-ecpl_24"/><text:bookmark-end text:name="tm4-ecpl"/></text:h>
      <text:p text:style-name="Text_20_body">TM4-ECPL-C.A2.CTRL</text:p>
      <text:p text:style-name="Text_20_body">TM4-ECPL-F.A2.CTRL</text:p>
      <text:p text:style-name="Text_20_body">TM4-ECPL-FNP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0 OA tracers (24 for FNP version)</text:p>
        </text:list-item>
        <text:list-item>
          <text:p text:style-name="List_20_1_Content"> 2-product model</text:p>
        </text:list-item>
        <text:list-item>
          <text:p text:style-name="List_20_1_Content_Last"> OM/OC: varying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IRCE, years 2000-2007 (C), 2006 (F), 2005 (FNP)</text:p>
        </text:list-item>
        <text:list-item>
          <text:p text:style-name="List_20_1_Content_Last"> Biomass burning: GFED2, years 2000-2007 (C), 2006 (F), 2005 (FNP)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: GEIA, year 1990</text:p>
        </text:list-item>
        <text:list-item>
          <text:p text:style-name="List_20_1_Content"> Terpenes: GEIA, year 1990</text:p>
        </text:list-item>
        <text:list-item>
          <text:p text:style-name="List_20_1_Content_Last"> Aromatics: CIRCE, years 2000-2007</text:p>
        </text:list-item>
      </text:list>
      <text:h text:style-name="Heading_20_2" text:outline-level="2"><text:bookmark-start text:name="__RefHeading___tm5_25"/><text:bookmark-start text:name="tm5"/>TM5<text:bookmark-end text:name="__RefHeading___tm5_25"/><text:bookmark-end text:name="tm5"/></text:h>
      <text:p text:style-name="Text_20_body">TM5-V3.A2.HCA.IPCC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4 OA tracers</text:p>
        </text:list-item>
        <text:list-item>
          <text:p text:style-name="List_20_1_Content"> 15% yield from terpenes emissions (Dentener et al., 2006),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 RCP4.5, years 2000-2009</text:p>
        </text:list-item>
        <text:list-item>
          <text:p text:style-name="List_20_1_Content_Last"> Biomass burning: CMIP5 RCP4.5, years 2000-2009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organics</dc:title>
  </office:meta>
</office:document-meta>
</file>