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optical_properties"/>Optical properties</text:p>
      <text:p text:style-name="Text_20_body">SPRINTARS-v384.A2.* </text:p>
      <text:p text:style-name="Text_20_body">OsloCTM2.A2.* </text:p>
      <text:p text:style-name="Text_20_body">MPIHAM_V2_KZ.A2.* </text:p>
      <text:p text:style-name="Text_20_body">HadGEM2-ES.A2.*  </text:p>
      <text:p text:style-name="Text_20_body">GMI.A2.* and GMI-MERRA.A2.*</text:p>
      <text:p text:style-name="Text_20_body">GISS-modelE.A2.* </text:p>
      <text:p text:style-name="Text_20_body">GISS-MATRIX.A2.* </text:p>
      <text:p text:style-name="Text_20_body">BCC_AGCM2.0.1_CAM.A2.* </text:p>
      <text:p text:style-name="Text_20_body">CAM4-Oslo-Vcmip5.A2.* </text:p>
      <text:p text:style-name="Text_20_body">CAM5-MAM3-PNNL.A2*</text:p>
      <text:p text:style-name="Text_20_body">GOCART-v4Ed.A2.* </text:p>
      <text:p text:style-name="Text_20_body">TM5-V3.A2.* </text:p>
      <text:p text:style-name="Text_20_body">GEOSCHEM-v822.A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optical_properties</dc:title>
  </office:meta>
</office:document-meta>
</file>