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erocom:modelupdates"/>Model Update Info Blog</text:p>
      <text:p text:style-name="Text_20_body">(please add timestamp to each entr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modelupdates</dc:title>
  </office:meta>
</office:document-meta>
</file>