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documentation:start"/>Entry page for model documentations for the following projects</text:p>
      <text:p text:style-name="Text_20_body"><text:a xlink:type="simple" xlink:href="https://wiki.met.no/aerocom/modeldocumentation/aerocom" text:style-name="Internet_20_link" text:visited-style-name="Visited_20_Internet_20_Link">AEROCOM</text:a></text:p>
      <text:p text:style-name="Text_20_body"><text:a xlink:type="simple" xlink:href="https://wiki.met.no/aerocom/modeldocumentation/accmip" text:style-name="Internet_20_link" text:visited-style-name="Visited_20_Internet_20_Link">ACCMIP</text:a></text:p>
      <text:p text:style-name="Text_20_body"><text:a xlink:type="simple" xlink:href="https://wiki.met.no/aerocom/modeldocumentation/htap" text:style-name="Internet_20_link" text:visited-style-name="Visited_20_Internet_20_Link">HTAP</text:a></text:p>
      <text:p text:style-name="Text_20_body"><text:a xlink:type="simple" xlink:href="https://wiki.met.no/aerocom/modeldocumentation/macc" text:style-name="Internet_20_link" text:visited-style-name="Visited_20_Internet_20_Link">MACC</text:a></text:p>
      <text:p text:style-name="Text_20_body"><text:a xlink:type="simple" xlink:href="https://wiki.met.no/aerocom/modeldocumentation/cci-aerosol" text:style-name="Internet_20_link" text:visited-style-name="Visited_20_Internet_20_Link">cci-Aerosol</text:a></text:p>
      <text:p text:style-name="Text_20_body"><text:a xlink:type="simple" xlink:href="https://wiki.met.no/aerocom/modeldocumentation/eclipse" text:style-name="Internet_20_link" text:visited-style-name="Visited_20_Internet_20_Link">ECLIPSE</text:a></text:p>
      <text:p text:style-name="Text_20_body"><text:a xlink:type="simple" xlink:href="https://wiki.met.no/aerocom/modeldocumentation/actris" text:style-name="Internet_20_link" text:visited-style-name="Visited_20_Internet_20_Link">ACTRIS</text:a></text:p>
      <text:p text:style-name="Text_20_body"><text:a xlink:type="simple" xlink:href="https://wiki.met.no/aerocom/modeldocumentation/emep" text:style-name="Internet_20_link" text:visited-style-name="Visited_20_Internet_20_Link">EMEP</text:a></text:p>
      <text:p text:style-name="Text_20_body"><text:a xlink:type="simple" xlink:href="https://wiki.met.no/aerocom/modeldocumentation/noresm" text:style-name="Internet_20_link" text:visited-style-name="Visited_20_Internet_20_Link">NorE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start</dc:title>
  </office:meta>
</office:document-meta>
</file>