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erocom:modeldocumentation:noresm:cam4-oslo-vcmip5.a2.ctrl"/><text:bookmark-start text:name="__RefHeading___cam4-oslo-vcmip5.a2.ctrl_1"/><text:bookmark-start text:name="cam4-oslo-vcmip5.a2.ctrl"/>cam4-oslo-vcmip5.a2.ctrl<text:bookmark-end text:name="__RefHeading___cam4-oslo-vcmip5.a2.ctrl_1"/><text:bookmark-end text:name="cam4-oslo-vcmip5.a2.ctrl"/></text:h>
      <text:p text:style-name="Text_20_body">ContactName = Alf Kirkevåg</text:p>
      <text:p text:style-name="Text_20_body">ContactEmail = alf.kirkevag@met.no</text:p>
      <text:p text:style-name="Text_20_body">Institution = MET Norway (met.no)</text:p>
      <text:p text:style-name="Text_20_body">Project = EarthClim / AeroCom</text:p>
      <text:p text:style-name="Text_20_body">ExperimentName = CTRL</text:p>
      <text:p text:style-name="Text_20_body">ModelIntercomparison = AeroCom</text:p>
      <text:p text:style-name="Text_20_body">ModelIntercomparisonExperimentID = AEROCOM_A2.CTRL</text:p>
      <text:p text:style-name="Text_20_body">Purpose = Model documentation and validation for PD conditions, participation in AeroCom P2</text:p>
      <text:p text:style-name="Text_20_body">Comment = Unlike most models in this experiment, CAM4-Oslo used aerosol emissions for year 2006. For year 2000 results, see 
cam4-oslo-vcmip5emi2000.a2.ctrl</text:p>
      <text:p text:style-name="Text_20_body">cf_version = CF-1.0</text:p>
      <text:p text:style-name="Text_20_body">Optional global attributes</text:p>
      <text:p text:style-name="Text_20_body">Authors = Alf Kirkevåg, Øyvind Seland, Trond Iversen</text:p>
      <text:p text:style-name="Text_20_body">ModelVersion = CAM4-Oslo / NorESM1-M</text:p>
      <text:p text:style-name="Text_20_body">ModelVersionRevisionNumber = r128</text:p>
      <text:p text:style-name="Text_20_body">ChemicalMechanism =</text:p>
      <text:p text:style-name="Text_20_body">ModelDomain = Global</text:p>
      <text:p text:style-name="Text_20_body">EnsembleNumber = 1</text:p>
      <text:p text:style-name="Text_20_body">EmissionSet = AeroCom Phase II </text:p>
      <text:p text:style-name="Text_20_body">InitialConditions = </text:p>
      <text:p text:style-name="Text_20_body">BoundaryConditions =</text:p>
      <text:p text:style-name="Text_20_body">Forcing = Direct, 1 and 2. indirect effects</text:p>
      <text:p text:style-name="Text_20_body">TuningParameters = rhminl = 0.90 (lower RH threshold for formation of low stratiform clouds, is 0.91 in CAM4), critrp = 5.0 mm/day (maximum precipitation rate for suppression of autoconversion of cloud water, is 0.5 mm/day in CAM4), r3lc = 14 um (critical mean droplet volume radius for onset of autoconversion, is 10 um in CAM4) </text:p>
      <text:p text:style-name="Text_20_body">SpinUpPeriod = 3 years</text:p>
      <text:p text:style-name="Text_20_body">ADDED ALFK: Simulation period = 5 years</text:p>
      <text:p text:style-name="Text_20_body">MeterologyUsed = produced by CAM4-Oslo but CAM4 aerosols and CDNC</text:p>
      <text:p text:style-name="Text_20_body">DatasetStartDate = </text:p>
      <text:p text:style-name="Text_20_body">DatasetEndDate =</text:p>
      <text:p text:style-name="Text_20_body">Calendar =</text:p>
      <text:p text:style-name="Text_20_body">GridType =</text:p>
      <text:p text:style-name="Text_20_body">GridResolution = 1.9 x 2.5 degrees</text:p>
      <text:p text:style-name="Text_20_body">OutputFrequency = Monthly</text:p>
      <text:p text:style-name="Text_20_body">AeroComDirectoryName = </text:p>
      <text:p text:style-name="Text_20_body">ProductionComputerUsed = Cray XT3 in Bergen (hexagon)</text:p>
      <text:p text:style-name="Text_20_body">ProductionOutputStorageLocation = NorStore and at local disks at MET Norway</text:p>
      <text:p text:style-name="Text_20_body">ProductionOutputStorageDirectory = /norstore_osl/projects/NS2345K/noresm/cases/aerocomA2noresm_r128</text:p>
      <text:p text:style-name="Text_20_body">ProductionDate = August 2010</text:p>
      <text:p text:style-name="Text_20_body">ReferencePublications = <text:a xlink:type="simple" xlink:href="http://www.geosci-model-dev.net/6/207/2013/gmd-6-207-2013.html" text:style-name="Internet_20_link" text:visited-style-name="Visited_20_Internet_20_Link">Kirkevåg et al. (2013)</text:a>, Jiao et al. (2014), Myhre et al. (2013), Samset et al. (2013), Tsigaridis et al. (2014)</text:p>
      <text:p text:style-name="Text_20_body">ADDED ALFK: Emission year = 2006</text:p>
      <text:p text:style-name="Text_20_body">ReferenceEmissions = Listed in Kirkevåg et al. (2013)</text:p>
      <text:p text:style-name="Text_20_body">ReferenceModel = </text:p>
      <text:p text:style-name="Text_20_body">ReferenceRetrieval =</text:p>
      <text:p text:style-name="Text_20_body">Acknowledgements = NCAR, PNNL, BCCR, MetOs-UiO, NERSC, MET Norway, MISU, Bolin Centre, NorClim, EarthClim, NOTUR/NorStore, Norwegian Space Centre, PEGASOS and ACCES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erocom:modeldocumentation:noresm:cam4-oslo-vcmip5.a2.ctrl</dc:title>
  </office:meta>
</office:document-meta>
</file>